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580000001F33650B6F53A8F5FD.png" manifest:media-type="image/png"/>
  <manifest:file-entry manifest:full-path="Pictures/100000000000008000000080A64E933638C2109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able_20_Contents">
      <style:text-properties fo:font-size="10.5pt" officeooo:rsid="005dcde3" officeooo:paragraph-rsid="0030d742" style:font-size-asian="10.5pt" style:font-size-complex="10.5pt"/>
    </style:style>
    <style:style style:name="P2" style:family="paragraph" style:parent-style-name="Footer">
      <style:paragraph-properties fo:text-align="end" style:justify-single-word="false"/>
      <style:text-properties fo:font-size="10.5pt" officeooo:paragraph-rsid="0030d742" style:font-size-asian="10.5pt" style:font-size-complex="10.5pt"/>
    </style:style>
    <style:style style:name="P3" style:family="paragraph" style:parent-style-name="Table_20_Contents">
      <style:paragraph-properties fo:text-align="center" style:justify-single-word="false"/>
      <style:text-properties officeooo:paragraph-rsid="0030d742"/>
    </style:style>
    <style:style style:name="P4" style:family="paragraph" style:parent-style-name="Standard">
      <style:text-properties officeooo:paragraph-rsid="0030d742"/>
    </style:style>
    <style:style style:name="P5" style:family="paragraph" style:parent-style-name="Text_20_body">
      <style:text-properties officeooo:rsid="00044948" officeooo:paragraph-rsid="0034a129"/>
    </style:style>
    <style:style style:name="P6" style:family="paragraph" style:parent-style-name="Text_20_body">
      <style:text-properties officeooo:rsid="0004570a" officeooo:paragraph-rsid="0034a129"/>
    </style:style>
    <style:style style:name="P7" style:family="paragraph" style:parent-style-name="Text_20_body" style:list-style-name="L1">
      <style:text-properties officeooo:rsid="0006177c" officeooo:paragraph-rsid="0034a129"/>
    </style:style>
    <style:style style:name="P8" style:family="paragraph" style:parent-style-name="Text_20_body" style:list-style-name="L1">
      <style:text-properties officeooo:rsid="0006177c" officeooo:paragraph-rsid="00359d23"/>
    </style:style>
    <style:style style:name="P9" style:family="paragraph" style:parent-style-name="Text_20_body" style:list-style-name="L1">
      <style:text-properties officeooo:rsid="00083c1c" officeooo:paragraph-rsid="0034a129"/>
    </style:style>
    <style:style style:name="P10" style:family="paragraph" style:parent-style-name="Text_20_body" style:list-style-name="L1">
      <style:text-properties officeooo:rsid="00083c1c" officeooo:paragraph-rsid="00359d23"/>
    </style:style>
    <style:style style:name="P11" style:family="paragraph" style:parent-style-name="Text_20_body" style:list-style-name="L1">
      <style:text-properties officeooo:rsid="00092dde" officeooo:paragraph-rsid="0034a129"/>
    </style:style>
    <style:style style:name="P12" style:family="paragraph" style:parent-style-name="Text_20_body" style:list-style-name="L1">
      <style:text-properties officeooo:rsid="00095cb5" officeooo:paragraph-rsid="0034a129"/>
    </style:style>
    <style:style style:name="P13" style:family="paragraph" style:parent-style-name="Text_20_body" style:list-style-name="L1">
      <style:text-properties style:text-line-through-style="none" style:text-line-through-type="none" officeooo:rsid="0006635c" officeooo:paragraph-rsid="0034a129"/>
    </style:style>
    <style:style style:name="P14" style:family="paragraph" style:parent-style-name="Text_20_body" style:list-style-name="L1">
      <style:text-properties style:text-line-through-style="none" style:text-line-through-type="none" officeooo:rsid="0006635c" officeooo:paragraph-rsid="00359d23"/>
    </style:style>
    <style:style style:name="P15" style:family="paragraph" style:parent-style-name="Text_20_body" style:list-style-name="L1">
      <style:text-properties style:text-line-through-style="none" style:text-line-through-type="none" officeooo:rsid="000b10c5" officeooo:paragraph-rsid="0034a129"/>
    </style:style>
    <style:style style:name="P16" style:family="paragraph" style:parent-style-name="Text_20_body" style:list-style-name="L1">
      <style:text-properties style:text-line-through-style="none" style:text-line-through-type="none" officeooo:rsid="000b10c5" officeooo:paragraph-rsid="00359d23"/>
    </style:style>
    <style:style style:name="P17" style:family="paragraph" style:parent-style-name="Text_20_body" style:list-style-name="L1">
      <style:text-properties style:text-line-through-style="none" style:text-line-through-type="none" officeooo:rsid="000e52f1" officeooo:paragraph-rsid="0034a129"/>
    </style:style>
    <style:style style:name="P18" style:family="paragraph" style:parent-style-name="Text_20_body" style:list-style-name="L1">
      <style:text-properties style:text-line-through-style="none" style:text-line-through-type="none" officeooo:rsid="000f1c42" officeooo:paragraph-rsid="0034a129"/>
    </style:style>
    <style:style style:name="P19" style:family="paragraph" style:parent-style-name="Text_20_body" style:list-style-name="L1">
      <style:text-properties style:text-line-through-style="none" style:text-line-through-type="none" officeooo:rsid="000f1c42" officeooo:paragraph-rsid="00359d23"/>
    </style:style>
    <style:style style:name="P20" style:family="paragraph" style:parent-style-name="Text_20_body" style:list-style-name="L1">
      <style:text-properties style:text-line-through-style="none" style:text-line-through-type="none" officeooo:rsid="000fc115" officeooo:paragraph-rsid="0034a129"/>
    </style:style>
    <style:style style:name="P21" style:family="paragraph" style:parent-style-name="Text_20_body" style:list-style-name="L1">
      <style:text-properties style:text-line-through-style="none" style:text-line-through-type="none" officeooo:rsid="000fc115" officeooo:paragraph-rsid="00359d23"/>
    </style:style>
    <style:style style:name="P22" style:family="paragraph" style:parent-style-name="Text_20_body" style:list-style-name="L1">
      <style:text-properties style:text-line-through-style="none" style:text-line-through-type="none" officeooo:rsid="0017de0b" officeooo:paragraph-rsid="00359d23"/>
    </style:style>
    <style:style style:name="P23" style:family="paragraph" style:parent-style-name="Text_20_body" style:list-style-name="L1">
      <style:text-properties style:text-line-through-style="none" style:text-line-through-type="none" officeooo:rsid="001982af" officeooo:paragraph-rsid="00359d23"/>
    </style:style>
    <style:style style:name="P24" style:family="paragraph" style:parent-style-name="Text_20_body" style:list-style-name="L1">
      <style:text-properties officeooo:rsid="002efc1f" officeooo:paragraph-rsid="00359d23"/>
    </style:style>
    <style:style style:name="P25" style:family="paragraph" style:parent-style-name="Text_20_body">
      <style:text-properties officeooo:rsid="00044948" officeooo:paragraph-rsid="00359d23"/>
    </style:style>
    <style:style style:name="P26" style:family="paragraph" style:parent-style-name="Text_20_body">
      <style:text-properties officeooo:rsid="0004570a" officeooo:paragraph-rsid="00359d23"/>
    </style:style>
    <style:style style:name="P27" style:family="paragraph" style:parent-style-name="Text_20_body" style:list-style-name="L1">
      <style:text-properties officeooo:rsid="00178c59" officeooo:paragraph-rsid="00359d23"/>
    </style:style>
    <style:style style:name="P28" style:family="paragraph" style:parent-style-name="Title">
      <style:text-properties officeooo:rsid="00044948" officeooo:paragraph-rsid="00359d23"/>
    </style:style>
    <style:style style:name="T1" style:family="text">
      <style:text-properties officeooo:rsid="00311ae7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0c68b" style:font-weight-asian="bold" style:font-weight-complex="bold"/>
    </style:style>
    <style:style style:name="T5" style:family="text">
      <style:text-properties fo:font-weight="bold" officeooo:rsid="0004570a" style:font-weight-asian="bold" style:font-weight-complex="bold"/>
    </style:style>
    <style:style style:name="T6" style:family="text">
      <style:text-properties fo:font-weight="bold" officeooo:rsid="001709d7" style:font-weight-asian="bold" style:font-weight-complex="bold"/>
    </style:style>
    <style:style style:name="T7" style:family="text">
      <style:text-properties fo:font-weight="bold" officeooo:rsid="001ababc" style:font-weight-asian="bold" style:font-weight-complex="bold"/>
    </style:style>
    <style:style style:name="T8" style:family="text">
      <style:text-properties officeooo:rsid="00095cb5"/>
    </style:style>
    <style:style style:name="T9" style:family="text">
      <style:text-properties officeooo:rsid="000b10c5"/>
    </style:style>
    <style:style style:name="T10" style:family="text">
      <style:text-properties officeooo:rsid="000c6494"/>
    </style:style>
    <style:style style:name="T11" style:family="text">
      <style:text-properties officeooo:rsid="0010c68b"/>
    </style:style>
    <style:style style:name="T12" style:family="text">
      <style:text-properties fo:font-weight="normal" officeooo:rsid="0010c68b" style:font-weight-asian="normal" style:font-weight-complex="normal"/>
    </style:style>
    <style:style style:name="T13" style:family="text">
      <style:text-properties officeooo:rsid="00178c59"/>
    </style:style>
    <style:style style:name="T14" style:family="text">
      <style:text-properties officeooo:rsid="001ababc"/>
    </style:style>
    <style:style style:name="T15" style:family="text">
      <style:text-properties style:text-line-through-style="none" style:text-line-through-type="none"/>
    </style:style>
    <style:style style:name="T16" style:family="text">
      <style:text-properties style:text-line-through-style="none" style:text-line-through-type="none" officeooo:rsid="000f1c42"/>
    </style:style>
    <style:style style:name="T17" style:family="text">
      <style:text-properties style:text-line-through-style="none" style:text-line-through-type="none" officeooo:rsid="001ababc"/>
    </style:style>
    <style:style style:name="T18" style:family="text">
      <style:text-properties officeooo:rsid="0009eeba"/>
    </style:style>
    <style:style style:name="T19" style:family="text">
      <style:text-properties officeooo:rsid="00092dde"/>
    </style:style>
    <style:style style:name="T20" style:family="text">
      <style:text-properties officeooo:rsid="00154cb4"/>
    </style:style>
    <style:style style:name="T21" style:family="text">
      <style:text-properties officeooo:rsid="0014e7dc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Équipe <text:span text:style-name="T11">2</text:span></text:p>
      <text:p text:style-name="P25"/>
      <text:p text:style-name="P25">Vous allez réaliser le cadre <text:span text:style-name="T12">de</text:span><text:span text:style-name="T4"> </text:span><text:span text:style-name="T6">Ada Lovelace</text:span> en <text:span text:style-name="T4">PMMA</text:span><text:span text:style-name="T11"> découpé par la </text:span><text:span text:style-name="T4">découpeuse laser 60W</text:span><text:span text:style-name="T11">.</text:span></text:p>
      <text:p text:style-name="P26">Le dessin vectoriel du cadre a déjà été réalisé. Vous allez devoir l’éditer pour modifier le nom <text:span text:style-name="T20">et</text:span> <text:span text:style-name="T20">fusionner le nom avec le cadre</text:span>.</text:p>
      <text:p text:style-name="P25">Voici les instructions :</text:p>
      <text:list xml:id="list277064682" text:style-name="L1">
        <text:list-item>
          <text:p text:style-name="P8"><draw:frame draw:style-name="fr1" draw:name="Image1" text:anchor-type="char" svg:x="6.145cm" svg:y="-0.106cm" svg:width="0.822cm" svg:height="0.822cm" draw:z-index="1"><draw:image xlink:href="Pictures/100000000000008000000080A64E933638C21092.png" xlink:type="simple" xlink:show="embed" xlink:actuate="onLoad" draw:mime-type="image/png"/></draw:frame>Ouvrez le logiciel Inkscape </text:p>
        </text:list-item>
        <text:list-item>
          <text:p text:style-name="P8">Allez dans le menu Fichier &gt; Ouvrir et ouvrez le fichier ~/Documents/atelier12102023/cadre-equipe<text:span text:style-name="T21">2</text:span>.svg</text:p>
        </text:list-item>
        <text:list-item>
          <text:p text:style-name="P10"><text:span text:style-name="T9">Déplacez l</text:span>a souris sur le bas du <text:span text:style-name="T9">cadre</text:span> et <text:span text:style-name="T13">faites un clic droit</text:span> sur le dessin « Prénom Nom » : un <text:span text:style-name="T13">menu contextuel apparaît dans lequel vous allez sélectionner « Texte et police »</text:span></text:p>
        </text:list-item>
        <text:list-item>
          <text:p text:style-name="P27">L’onglet « Texte et police » s’ouvre à droite. Vous allez ouvrir le sous-onglet « Texte » et modifier le texte actuel « Prénom Nom » en le remplaçant par le nom de votre portrait. Cliquez ensuite sur le bouton « Appliquer ». Vos modifications doivent apparaître dans le dessin du cadre.</text:p>
        </text:list-item>
        <text:list-item>
          <text:p text:style-name="P14">Appuyez simultanément sur les touches Maj + ctrl + <text:span text:style-name="T8">A</text:span> =&gt; l’onglet <text:span text:style-name="T8">Aligner et distribuer</text:span> s’ouvre à droite</text:p>
        </text:list-item>
        <text:list-item>
          <text:p text:style-name="P16">Assurez-vous que le texte est toujours sélectionné<text:span text:style-name="T10">. Dans l’onglet « Aligner et Distribuer », dans le menu déroulant « relativement à », sélectionnez « page » puis cliquez sur « Centrer selon un axe vertical ». Le texte sera centré dans son rectangle.</text:span></text:p>
        </text:list-item>
        <text:list-item>
          <text:p text:style-name="P22">Le texte n’est actuellement pas collé au cadre. Si on découpait le fichier en l’état, on obtiendrait chaque lettre découpée à part du cadre. Vous allez devoir les fusionner.</text:p>
        </text:list-item>
        <text:list-item>
          <text:p text:style-name="P23">Rendez-vous dans le menu Édition &gt; Sélectionner tout. Deux rectangles en pointillés doivent apparaître : un autour du texte et un à l’extérieur du cadre : ce sont les deux objets actuellement présents dans le dessin. Cliquez ensuite sur Chemin &gt; Union : il n’y a plus qu’un rectangle pointillé car il n’y a plus qu’un objet : vous constaterez que le texte est maintenant « collé » au cadre. </text:p>
        </text:list-item>
        <text:list-item>
          <text:p text:style-name="P19">Insérez une clé USB dans l’ordinateur et <text:span text:style-name="T14">copiez le fichier dessus.</text:span></text:p>
        </text:list-item>
        <text:list-item>
          <text:p text:style-name="P21">Vous voilà prêts à passer sur <text:span text:style-name="T14">la découpeuse 60W !</text:span></text:p>
        </text:list-item>
        <text:list-item>
          <text:p text:style-name="P21">P<text:span text:style-name="T14">renez le morceau de PMMA blanc </text:span><text:span text:style-name="T7">sans enlever la protection</text:span><text:span text:style-name="T14">.</text:span></text:p>
        </text:list-item>
        <text:list-item>
          <text:p text:style-name="P24"><text:span text:style-name="T16">Le passage sur la machine se fera avec l’aide d’un.e animateurice.<text:line-break/></text:span><text:span text:style-name="T17">Les paramètres sont : Speed : 10 mm/s, Power : 90 %</text:span><text:span text:style-name="T15"><text:line-break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</office:styles>
  <office:automatic-styles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3.988cm" style:rel-column-width="15374*"/>
    </style:style>
    <style:style style:name="Tableau3.B" style:family="table-column">
      <style:table-column-properties style:column-width="9.204cm" style:rel-column-width="35480*"/>
    </style:style>
    <style:style style:name="Tableau3.C" style:family="table-column">
      <style:table-column-properties style:column-width="3.808cm" style:rel-column-width="14681*"/>
    </style:style>
    <style:style style:name="Tableau3.A1" style:family="table-cell">
      <style:table-cell-properties style:vertical-align="middle" fo:padding="0.097cm" fo:border="none"/>
    </style:style>
    <style:style style:name="Tableau3.B1" style:family="table-cell">
      <style:table-cell-properties fo:padding="0.097cm" fo:border="none"/>
    </style:style>
    <style:style style:name="Tableau3.A2" style:family="table-cell">
      <style:table-cell-properties fo:padding="0.097cm" fo:border="none"/>
    </style:style>
    <style:style style:name="Tableau3.B2" style:family="table-cell">
      <style:table-cell-properties fo:padding="0.097cm" fo:border="none"/>
    </style:style>
    <style:style style:name="Tableau3.C2" style:family="table-cell">
      <style:table-cell-properties fo:padding="0.097cm" fo:border="none"/>
    </style:style>
    <style:style style:name="MP1" style:family="paragraph" style:parent-style-name="Table_20_Contents">
      <style:text-properties fo:font-size="10.5pt" officeooo:rsid="005dcde3" officeooo:paragraph-rsid="0030d742" style:font-size-asian="10.5pt" style:font-size-complex="10.5pt"/>
    </style:style>
    <style:style style:name="MP2" style:family="paragraph" style:parent-style-name="Table_20_Contents">
      <style:paragraph-properties fo:text-align="center" style:justify-single-word="false"/>
      <style:text-properties officeooo:paragraph-rsid="0030d742"/>
    </style:style>
    <style:style style:name="MP3" style:family="paragraph" style:parent-style-name="Footer">
      <style:paragraph-properties fo:text-align="end" style:justify-single-word="false"/>
      <style:text-properties fo:font-size="10.5pt" officeooo:paragraph-rsid="0030d742" style:font-size-asian="10.5pt" style:font-size-complex="10.5pt"/>
    </style:style>
    <style:style style:name="MP4" style:family="paragraph" style:parent-style-name="Standard">
      <style:text-properties officeooo:paragraph-rsid="0030d742"/>
    </style:style>
    <style:style style:name="MT1" style:family="text">
      <style:text-properties officeooo:rsid="00311ae7"/>
    </style:style>
    <style:style style:name="MT2" style:family="text">
      <style:text-properties fo:font-size="10.5pt" style:font-size-asian="10.5pt" style:font-size-complex="10.5pt"/>
    </style:style>
    <style:style style:name="M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table:number-rows-spanned="2" office:value-type="string">
              <text:p text:style-name="MP1"><text:span text:style-name="MT1">Octobre</text:span> 2023</text:p>
            </table:table-cell>
            <table:table-cell table:style-name="Tableau3.B1" office:value-type="string">
              <text:p text:style-name="MP2"><text:a xlink:type="simple" xlink:href="https://www.fablab-lannion.org/" text:style-name="Internet_20_link" text:visited-style-name="Visited_20_Internet_20_Link"><text:span text:style-name="MT2">https://www.fablab-lannion.org/</text:span></text:a></text:p>
            </table:table-cell>
            <table:table-cell table:style-name="Tableau3.A1" table:number-rows-spanned="2" office:value-type="string">
              <text:p text:style-name="MP3"><text:page-number text:select-page="current">1</text:page-number></text:p>
            </table:table-cell>
          </table:table-row>
          <table:table-row>
            <table:covered-table-cell table:style-name="Tableau3.A2"/>
            <table:table-cell table:style-name="Tableau3.B2" office:value-type="string">
              <text:p text:style-name="MP2"><draw:frame draw:style-name="Mfr1" draw:name="Image10" text:anchor-type="paragraph" svg:x="1.224cm" svg:y="-0.086cm" svg:width="1.843cm" svg:height="0.649cm" draw:z-index="0"><draw:image xlink:href="Pictures/10000000000000580000001F33650B6F53A8F5FD.png" xlink:type="simple" xlink:show="embed" xlink:actuate="onLoad" draw:mime-type="image/png"/></draw:frame><text:s text:c="14"/><text:span text:style-name="MT2">licence </text:span><text:a xlink:type="simple" xlink:href="https://creativecommons.org/licenses/by/3.0/" text:style-name="Internet_20_link" text:visited-style-name="Visited_20_Internet_20_Link"><text:span text:style-name="MT2">Creative Commons</text:span></text:a><text:span text:style-name="MT2"> </text:span></text:p>
            </table:table-cell>
            <table:covered-table-cell table:style-name="Tableau3.C2"/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1T11:12:45.575000000</meta:creation-date>
    <meta:generator>LibreOffice/7.5.1.2$Windows_X86_64 LibreOffice_project/fcbaee479e84c6cd81291587d2ee68cba099e129</meta:generator>
    <dc:date>2023-11-09T15:07:37.519000000</dc:date>
    <meta:editing-duration>PT4H23M1S</meta:editing-duration>
    <meta:editing-cycles>48</meta:editing-cycles>
    <meta:document-statistic meta:table-count="1" meta:image-count="2" meta:object-count="0" meta:page-count="1" meta:paragraph-count="20" meta:word-count="382" meta:character-count="2165" meta:non-whitespace-character-count="1797"/>
  </office:meta>
</office:document-meta>
</file>