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>
      <style:text-properties officeooo:rsid="00044948" officeooo:paragraph-rsid="0034a129"/>
    </style:style>
    <style:style style:name="P6" style:family="paragraph" style:parent-style-name="Text_20_body">
      <style:text-properties officeooo:rsid="0004570a" officeooo:paragraph-rsid="0034a129"/>
    </style:style>
    <style:style style:name="P7" style:family="paragraph" style:parent-style-name="Text_20_body" style:list-style-name="L1">
      <style:text-properties officeooo:rsid="0006177c" officeooo:paragraph-rsid="0034a129"/>
    </style:style>
    <style:style style:name="P8" style:family="paragraph" style:parent-style-name="Text_20_body" style:list-style-name="L1">
      <style:text-properties officeooo:rsid="0006177c" officeooo:paragraph-rsid="0035cbf5"/>
    </style:style>
    <style:style style:name="P9" style:family="paragraph" style:parent-style-name="Text_20_body" style:list-style-name="L1">
      <style:text-properties officeooo:rsid="00083c1c" officeooo:paragraph-rsid="0034a129"/>
    </style:style>
    <style:style style:name="P10" style:family="paragraph" style:parent-style-name="Text_20_body" style:list-style-name="L1">
      <style:text-properties officeooo:rsid="00092dde" officeooo:paragraph-rsid="0034a129"/>
    </style:style>
    <style:style style:name="P11" style:family="paragraph" style:parent-style-name="Text_20_body" style:list-style-name="L1">
      <style:text-properties officeooo:rsid="00095cb5" officeooo:paragraph-rsid="0034a129"/>
    </style:style>
    <style:style style:name="P12" style:family="paragraph" style:parent-style-name="Text_20_body" style:list-style-name="L1">
      <style:text-properties style:text-line-through-style="none" style:text-line-through-type="none" officeooo:rsid="0006635c" officeooo:paragraph-rsid="0034a129"/>
    </style:style>
    <style:style style:name="P13" style:family="paragraph" style:parent-style-name="Text_20_body" style:list-style-name="L1">
      <style:text-properties style:text-line-through-style="none" style:text-line-through-type="none" officeooo:rsid="000b10c5" officeooo:paragraph-rsid="0034a129"/>
    </style:style>
    <style:style style:name="P14" style:family="paragraph" style:parent-style-name="Text_20_body" style:list-style-name="L1">
      <style:text-properties style:text-line-through-style="none" style:text-line-through-type="none" officeooo:rsid="000e52f1" officeooo:paragraph-rsid="0034a129"/>
    </style:style>
    <style:style style:name="P15" style:family="paragraph" style:parent-style-name="Text_20_body" style:list-style-name="L1">
      <style:text-properties style:text-line-through-style="none" style:text-line-through-type="none" officeooo:rsid="000f1c42" officeooo:paragraph-rsid="0034a129"/>
    </style:style>
    <style:style style:name="P16" style:family="paragraph" style:parent-style-name="Text_20_body" style:list-style-name="L1">
      <style:text-properties style:text-line-through-style="none" style:text-line-through-type="none" officeooo:rsid="000fc115" officeooo:paragraph-rsid="0034a129"/>
    </style:style>
    <style:style style:name="P17" style:family="paragraph" style:parent-style-name="Text_20_body" style:list-style-name="L1">
      <style:text-properties officeooo:rsid="002efc1f" officeooo:paragraph-rsid="0035cbf5"/>
    </style:style>
    <style:style style:name="P18" style:family="paragraph" style:parent-style-name="Text_20_body">
      <style:text-properties officeooo:rsid="00044948" officeooo:paragraph-rsid="0035cbf5"/>
    </style:style>
    <style:style style:name="P19" style:family="paragraph" style:parent-style-name="Text_20_body">
      <style:text-properties officeooo:rsid="0020cdb7" officeooo:paragraph-rsid="0035cbf5"/>
    </style:style>
    <style:style style:name="P20" style:family="paragraph" style:parent-style-name="Text_20_body" style:list-style-name="L1">
      <style:text-properties officeooo:rsid="002528d4" officeooo:paragraph-rsid="0035cbf5"/>
    </style:style>
    <style:style style:name="P21" style:family="paragraph" style:parent-style-name="Text_20_body" style:list-style-name="L1">
      <style:text-properties officeooo:rsid="0025a4da" officeooo:paragraph-rsid="0035cbf5"/>
    </style:style>
    <style:style style:name="P22" style:family="paragraph" style:parent-style-name="Text_20_body" style:list-style-name="L1">
      <style:text-properties officeooo:rsid="002654c5" officeooo:paragraph-rsid="0035cbf5"/>
    </style:style>
    <style:style style:name="P23" style:family="paragraph" style:parent-style-name="Text_20_body" style:list-style-name="L1">
      <style:text-properties officeooo:rsid="0027bf80" officeooo:paragraph-rsid="0035cbf5"/>
    </style:style>
    <style:style style:name="P24" style:family="paragraph" style:parent-style-name="Text_20_body" style:list-style-name="L1">
      <style:text-properties officeooo:rsid="0029b7a8" officeooo:paragraph-rsid="0035cbf5"/>
    </style:style>
    <style:style style:name="P25" style:family="paragraph" style:parent-style-name="Text_20_body" style:list-style-name="L1">
      <style:text-properties officeooo:rsid="002e9e56" officeooo:paragraph-rsid="0035cbf5"/>
    </style:style>
    <style:style style:name="P26" style:family="paragraph" style:parent-style-name="Text_20_body" style:list-style-name="L1">
      <style:text-properties officeooo:rsid="0030283d" officeooo:paragraph-rsid="0035cbf5"/>
    </style:style>
    <style:style style:name="P27" style:family="paragraph" style:parent-style-name="Title">
      <style:text-properties officeooo:rsid="00044948" officeooo:paragraph-rsid="0035cbf5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68b" style:font-weight-asian="bold" style:font-weight-complex="bold"/>
    </style:style>
    <style:style style:name="T5" style:family="text">
      <style:text-properties fo:font-weight="bold" officeooo:rsid="0004570a" style:font-weight-asian="bold" style:font-weight-complex="bold"/>
    </style:style>
    <style:style style:name="T6" style:family="text">
      <style:text-properties fo:font-weight="bold" officeooo:rsid="001f829d" style:font-weight-asian="bold" style:font-weight-complex="bold"/>
    </style:style>
    <style:style style:name="T7" style:family="text">
      <style:text-properties officeooo:rsid="00095cb5"/>
    </style:style>
    <style:style style:name="T8" style:family="text">
      <style:text-properties officeooo:rsid="000b10c5"/>
    </style:style>
    <style:style style:name="T9" style:family="text">
      <style:text-properties officeooo:rsid="000c6494"/>
    </style:style>
    <style:style style:name="T10" style:family="text">
      <style:text-properties officeooo:rsid="0010c68b"/>
    </style:style>
    <style:style style:name="T11" style:family="text">
      <style:text-properties fo:font-weight="normal" officeooo:rsid="0010c68b" style:font-weight-asian="normal" style:font-weight-complex="normal"/>
    </style:style>
    <style:style style:name="T12" style:family="text">
      <style:text-properties fo:font-weight="normal" officeooo:rsid="001f829d" style:font-weight-asian="normal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officeooo:rsid="000f1c42"/>
    </style:style>
    <style:style style:name="T15" style:family="text">
      <style:text-properties style:text-line-through-style="none" style:text-line-through-type="none" officeooo:rsid="002ea7aa"/>
    </style:style>
    <style:style style:name="T16" style:family="text">
      <style:text-properties officeooo:rsid="0009eeba"/>
    </style:style>
    <style:style style:name="T17" style:family="text">
      <style:text-properties officeooo:rsid="00092dde"/>
    </style:style>
    <style:style style:name="T18" style:family="text">
      <style:text-properties officeooo:rsid="002ea7aa"/>
    </style:style>
    <style:style style:name="T19" style:family="text">
      <style:text-properties officeooo:rsid="001f0a18"/>
    </style:style>
    <style:style style:name="T20" style:family="text">
      <style:text-properties officeooo:rsid="0004570a"/>
    </style:style>
    <style:style style:name="T21" style:family="text">
      <style:text-properties officeooo:rsid="0020cdb7"/>
    </style:style>
    <style:style style:name="T22" style:family="text">
      <style:text-properties officeooo:rsid="00257c31"/>
    </style:style>
    <style:style style:name="T23" style:family="text">
      <style:text-properties officeooo:rsid="002a0ced"/>
    </style:style>
    <style:style style:name="T24" style:family="text">
      <style:text-properties officeooo:rsid="002e241a"/>
    </style:style>
    <style:style style:name="T25" style:family="text">
      <style:text-properties officeooo:rsid="0025cddc"/>
    </style:style>
    <style:style style:name="T26" style:family="text">
      <style:text-properties officeooo:rsid="0025a4da"/>
    </style:style>
    <style:style style:name="T27" style:family="text">
      <style:text-properties officeooo:rsid="0029b7a8"/>
    </style:style>
    <style:style style:name="T28" style:family="text">
      <style:text-properties officeooo:rsid="002b8351"/>
    </style:style>
    <style:style style:name="T29" style:family="text">
      <style:text-properties officeooo:rsid="0006177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Équipe <text:span text:style-name="T19">4</text:span></text:p>
      <text:p text:style-name="P18"/>
      <text:p text:style-name="P18">Vous allez réaliser le cadre <text:span text:style-name="T11">de</text:span><text:span text:style-name="T4"> </text:span><text:span text:style-name="T6">Nellie Bly</text:span> en <text:span text:style-name="T6">PLA</text:span><text:span text:style-name="T10"> </text:span><text:span text:style-name="T12">avec l’</text:span><text:span text:style-name="T6">imprimante 3D Prusa</text:span><text:span text:style-name="T10">.</text:span></text:p>
      <text:p text:style-name="P19">Le temps de réalisation d’un objet 3D étant très long, la partie haute du cadre a déjà été imprimée. Vous avez à imprimer la partie basse qui contient le nom du portrait que vous avez choisi. La modélisation du bas du cadre a déjà été réalisée : v<text:span text:style-name="T20">ous allez devoir l’éditer pour modifier le nom.</text:span></text:p>
      <text:p text:style-name="P18">Voici les instructions :</text:p>
      <text:list xml:id="list2141863073" text:style-name="L1">
        <text:list-item>
          <text:p text:style-name="P8"><draw:frame draw:style-name="fr1" draw:name="Image1" text:anchor-type="char" svg:x="6.145cm" svg:y="-0.106cm" svg:width="0.822cm" svg:height="0.822cm" draw:z-index="2"><draw:image xlink:href="Pictures/100000000000008000000080A64E933638C21092.png" xlink:type="simple" xlink:show="embed" xlink:actuate="onLoad" draw:mime-type="image/png"/></draw:frame>Ouvrez le logiciel <text:span text:style-name="T21">Fre</text:span>e<text:span text:style-name="T21">CAD</text:span> </text:p>
        </text:list-item>
        <text:list-item>
          <text:p text:style-name="P8">Allez dans le menu Fichier &gt; Ouvrir et ouvrez le fichier ~/Documents/atelier12102023/bas-cadre-equipe4.FCStd</text:p>
        </text:list-item>
        <text:list-item>
          <text:p text:style-name="P20">Dans la colonne de gauche, cliquez sur « Shape String » : <text:span text:style-name="T22">les propriétés du texte apparaissent en bas de la colonne de gauche. Celle qui nous intéresse est la propriété Draft &gt; String qui contient le texte à imprimer. Changer le texte « Pr</text:span><text:span text:style-name="T23">e</text:span><text:span text:style-name="T22">nom Nom » par le nom du portrait choisi </text:span><text:span text:style-name="T24">et tapez sur la touche « Enter ».</text:span></text:p>
        </text:list-item>
        <text:list-item>
          <text:p text:style-name="P21">Centrer le texte :</text:p>
          <text:list>
            <text:list-item>
              <text:p text:style-name="P21">Faire un double clic sur Corps &gt; Pad &gt; Sketch<text:line-break/>L’onglet « Tâches » s’ouvre. Notons longueurFond = la valeur de la contrainte horizontale <text:span text:style-name="T25">(tapez la touche « echap » pour quitter cet onglet)</text:span></text:p>
            </text:list-item>
            <text:list-item>
              <text:p text:style-name="P22">Dans le menu déroulant sous la barre de menu tout en haut de la fenêtre, choisissez la vue « Part Design »</text:p>
              <text:list>
                <text:list-item>
                  <text:p text:style-name="P21">Faire un clic sur « ShapeString »</text:p>
                </text:list-item>
                <text:list-item>
                  <text:p text:style-name="P23">Choisissez le mètre le plus à gauche dans la barre d’outils, « Mesure linéaire »</text:p>
                </text:list-item>
                <text:list-item>
                  <text:p text:style-name="P24">Un menu s’ouvre vous demandant de sélectionner les deux éléments entre lesquels effectuer la mesure : promenez votre souris à gauche du texte dans la vue et quand la zone jaune apparaît sur le bord gauche de la lettre la plus à gauche, cliquez une fois. Faites la même chose pour le bord droit le la lettre la plus à droite pour la 2èe sélection. Une mesure s’affiche sur le dessin. Notez cette mesure : <text:s/><text:span text:style-name="T26">longueurTexte</text:span></text:p>
                </text:list-item>
              </text:list>
            </text:list-item>
            <text:list-item>
              <text:p text:style-name="P21"><text:span text:style-name="T27">Calcul de la position du texte pour qu’il soit centré</text:span> : </text:p>
              <text:list>
                <text:list-item>
                  <text:p text:style-name="P21"><text:span text:style-name="T27">L</text:span>e centre de la plaque de fond est donc placé à <text:s/>longueurFond/2 mm du bord. </text:p>
                </text:list-item>
                <text:list-item>
                  <text:p text:style-name="P21">Le bord gauche du texte doit donc être placé à :<text:line-break/> longueurFond/2 - <text:s/>longueurTexte/2 du bord</text:p>
                </text:list-item>
              </text:list>
            </text:list-item>
            <text:list-item>
              <text:p text:style-name="P21">Faire un clic sur « ShapeString ». <text:span text:style-name="T27">Dans les propriétés qui apparaissent dans la colonne gauche en bas, i</text:span>l faut modifier la propriété Base &gt; <text:span text:style-name="T28">Placement &gt; </text:span>Position &gt; x de ShapeString avec la valeur calculée :<text:line-break/>longueurFond/2 - <text:s/>longueurTexte/2 </text:p>
            </text:list-item>
          </text:list>
        </text:list-item>
        <text:list-item>
          <text:p text:style-name="P25"><text:soft-page-break/>Il faut maintenant enregistrer la pièce modélisée pour pouvoir être « slicée » avant d’être envoyée à l’imprimante 3D :</text:p>
          <text:list>
            <text:list-item>
              <text:p text:style-name="P25">En maintenant la touche ctrl du clavier enfoncée, cliquez sur les éléments : Pad, Sketch, Extrude et ShapeString</text:p>
            </text:list-item>
            <text:list-item>
              <text:p text:style-name="P25">Allez dans le menu Fichier &gt; Exporter et choisissez le type de fichier « 3D Manufacturing Format (*.3mf) » et enregistrez ce nouveau fichier</text:p>
            </text:list-item>
          </text:list>
        </text:list-item>
        <text:list-item>
          <text:p text:style-name="P25">Ouvrez le logiciel PrusaSlicer, allez dans le menu Fichier &gt; Importer et sélectionnez le fichier .3mf créé au point précédent. <text:span text:style-name="T18">Si tout s’est bien passé vous devriez voir apparaître une languette qui correspond au bas du cadre, avec le nom du portrait en épaisseur dessus.</text:span></text:p>
        </text:list-item>
        <text:list-item>
          <text:p text:style-name="P26">Par curiosité, vous pouvez ouvrir le fichier <text:span text:style-name="T29">~/Documents/atelier12102023/</text:span>haut<text:span text:style-name="T29">-cadre-equipe4.FCStd </text:span>dans freeCAD pour voir la conception du haut du cadre.</text:p>
        </text:list-item>
        <text:list-item>
          <text:p text:style-name="P17"><text:span text:style-name="T15">Les réglages du slicer et le passage sur l’imprimante 3D seront faits avec l’aide </text:span><text:span text:style-name="T14">d’un.e animateurice.</text:span><text:span text:style-name="T13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2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1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6:13:21.727000000</dc:date>
    <meta:editing-duration>PT4H23M22S</meta:editing-duration>
    <meta:editing-cycles>48</meta:editing-cycles>
    <meta:document-statistic meta:table-count="1" meta:image-count="2" meta:object-count="0" meta:page-count="2" meta:paragraph-count="27" meta:word-count="559" meta:character-count="3174" meta:non-whitespace-character-count="2636"/>
  </office:meta>
</office:document-meta>
</file>