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8000000080A64E933638C210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9cm"/>
    </style:style>
    <style:style style:name="Tableau1.G" style:family="table-column">
      <style:table-column-properties style:column-width="3.02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4" style:family="paragraph" style:parent-style-name="Standard">
      <style:text-properties officeooo:paragraph-rsid="0030d742"/>
    </style:style>
    <style:style style:name="P5" style:family="paragraph" style:parent-style-name="Text_20_body">
      <style:text-properties officeooo:rsid="00044948" officeooo:paragraph-rsid="00359d23"/>
    </style:style>
    <style:style style:name="P6" style:family="paragraph" style:parent-style-name="Text_20_body">
      <style:text-properties officeooo:rsid="0004570a" officeooo:paragraph-rsid="00359d2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88e54" officeooo:paragraph-rsid="0036f6e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88e54" officeooo:paragraph-rsid="0036f6e4"/>
    </style:style>
    <style:style style:name="P9" style:family="paragraph" style:parent-style-name="Text_20_body" style:list-style-name="L1">
      <style:text-properties officeooo:rsid="0006177c" officeooo:paragraph-rsid="00359d23"/>
    </style:style>
    <style:style style:name="P10" style:family="paragraph" style:parent-style-name="Text_20_body" style:list-style-name="L1">
      <style:text-properties officeooo:rsid="0006177c" officeooo:paragraph-rsid="0036f6e4"/>
    </style:style>
    <style:style style:name="P11" style:family="paragraph" style:parent-style-name="Text_20_body" style:list-style-name="L1">
      <style:text-properties officeooo:rsid="00083c1c" officeooo:paragraph-rsid="00359d23"/>
    </style:style>
    <style:style style:name="P12" style:family="paragraph" style:parent-style-name="Text_20_body" style:list-style-name="L1">
      <style:text-properties officeooo:rsid="00083c1c" officeooo:paragraph-rsid="0036f6e4"/>
    </style:style>
    <style:style style:name="P13" style:family="paragraph" style:parent-style-name="Text_20_body" style:list-style-name="L1">
      <style:text-properties officeooo:rsid="00178c59" officeooo:paragraph-rsid="00359d23"/>
    </style:style>
    <style:style style:name="P14" style:family="paragraph" style:parent-style-name="Text_20_body" style:list-style-name="L1">
      <style:text-properties officeooo:rsid="00178c59" officeooo:paragraph-rsid="0036f6e4"/>
    </style:style>
    <style:style style:name="P15" style:family="paragraph" style:parent-style-name="Text_20_body" style:list-style-name="L1">
      <style:text-properties style:text-line-through-style="none" style:text-line-through-type="none" officeooo:rsid="0006635c" officeooo:paragraph-rsid="00359d23"/>
    </style:style>
    <style:style style:name="P16" style:family="paragraph" style:parent-style-name="Text_20_body" style:list-style-name="L1">
      <style:text-properties style:text-line-through-style="none" style:text-line-through-type="none" officeooo:rsid="0006635c" officeooo:paragraph-rsid="0036f6e4"/>
    </style:style>
    <style:style style:name="P17" style:family="paragraph" style:parent-style-name="Text_20_body" style:list-style-name="L1">
      <style:text-properties style:text-line-through-style="none" style:text-line-through-type="none" officeooo:rsid="000b10c5" officeooo:paragraph-rsid="00359d23"/>
    </style:style>
    <style:style style:name="P18" style:family="paragraph" style:parent-style-name="Text_20_body" style:list-style-name="L1">
      <style:text-properties style:text-line-through-style="none" style:text-line-through-type="none" officeooo:rsid="000b10c5" officeooo:paragraph-rsid="0036f6e4"/>
    </style:style>
    <style:style style:name="P19" style:family="paragraph" style:parent-style-name="Text_20_body" style:list-style-name="L1">
      <style:text-properties style:text-line-through-style="none" style:text-line-through-type="none" officeooo:rsid="0017de0b" officeooo:paragraph-rsid="00359d23"/>
    </style:style>
    <style:style style:name="P20" style:family="paragraph" style:parent-style-name="Text_20_body" style:list-style-name="L1">
      <style:text-properties style:text-line-through-style="none" style:text-line-through-type="none" officeooo:rsid="001982af" officeooo:paragraph-rsid="00359d23"/>
    </style:style>
    <style:style style:name="P21" style:family="paragraph" style:parent-style-name="Text_20_body" style:list-style-name="L1">
      <style:text-properties style:text-line-through-style="none" style:text-line-through-type="none" officeooo:rsid="000f1c42" officeooo:paragraph-rsid="00359d23"/>
    </style:style>
    <style:style style:name="P22" style:family="paragraph" style:parent-style-name="Text_20_body" style:list-style-name="L1">
      <style:text-properties style:text-line-through-style="none" style:text-line-through-type="none" officeooo:rsid="000f1c42" officeooo:paragraph-rsid="0036f6e4"/>
    </style:style>
    <style:style style:name="P23" style:family="paragraph" style:parent-style-name="Text_20_body" style:list-style-name="L1">
      <style:text-properties style:text-line-through-style="none" style:text-line-through-type="none" officeooo:rsid="000fc115" officeooo:paragraph-rsid="00359d23"/>
    </style:style>
    <style:style style:name="P24" style:family="paragraph" style:parent-style-name="Text_20_body" style:list-style-name="L1">
      <style:text-properties style:text-line-through-style="none" style:text-line-through-type="none" officeooo:rsid="000fc115" officeooo:paragraph-rsid="0036f6e4"/>
    </style:style>
    <style:style style:name="P25" style:family="paragraph" style:parent-style-name="Text_20_body" style:list-style-name="L1">
      <style:text-properties style:text-line-through-style="none" style:text-line-through-type="none" officeooo:rsid="001fc0f9" officeooo:paragraph-rsid="0036f6e4"/>
    </style:style>
    <style:style style:name="P26" style:family="paragraph" style:parent-style-name="Text_20_body" style:list-style-name="L1">
      <style:text-properties style:text-line-through-style="none" style:text-line-through-type="none" officeooo:rsid="0022c01a" officeooo:paragraph-rsid="0036f6e4"/>
    </style:style>
    <style:style style:name="P27" style:family="paragraph" style:parent-style-name="Text_20_body" style:list-style-name="L1">
      <style:text-properties officeooo:rsid="002efc1f" officeooo:paragraph-rsid="0036f6e4"/>
    </style:style>
    <style:style style:name="P28" style:family="paragraph" style:parent-style-name="Text_20_body">
      <style:text-properties officeooo:rsid="00044948" officeooo:paragraph-rsid="0036f6e4"/>
    </style:style>
    <style:style style:name="P29" style:family="paragraph" style:parent-style-name="Text_20_body">
      <style:text-properties officeooo:rsid="0004570a" officeooo:paragraph-rsid="0036f6e4"/>
    </style:style>
    <style:style style:name="P30" style:family="paragraph" style:parent-style-name="Title">
      <style:text-properties officeooo:rsid="00044948" officeooo:paragraph-rsid="0036f6e4"/>
    </style:style>
    <style:style style:name="T1" style:family="text">
      <style:text-properties officeooo:rsid="00311ae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officeooo:rsid="0010c68b" style:font-weight-asian="bold" style:font-weight-complex="bold"/>
    </style:style>
    <style:style style:name="T4" style:family="text">
      <style:text-properties fo:font-weight="bold" officeooo:rsid="001709d7" style:font-weight-asian="bold" style:font-weight-complex="bold"/>
    </style:style>
    <style:style style:name="T5" style:family="text">
      <style:text-properties fo:font-weight="bold" officeooo:rsid="001ababc" style:font-weight-asian="bold" style:font-weight-complex="bold"/>
    </style:style>
    <style:style style:name="T6" style:family="text">
      <style:text-properties fo:font-weight="bold" officeooo:rsid="001ddc56" style:font-weight-asian="bold" style:font-weight-complex="bold"/>
    </style:style>
    <style:style style:name="T7" style:family="text">
      <style:text-properties fo:font-weight="bold" officeooo:rsid="0022c01a" style:font-weight-asian="bold" style:font-weight-complex="bold"/>
    </style:style>
    <style:style style:name="T8" style:family="text">
      <style:text-properties officeooo:rsid="00095cb5"/>
    </style:style>
    <style:style style:name="T9" style:family="text">
      <style:text-properties officeooo:rsid="000b10c5"/>
    </style:style>
    <style:style style:name="T10" style:family="text">
      <style:text-properties officeooo:rsid="000c6494"/>
    </style:style>
    <style:style style:name="T11" style:family="text">
      <style:text-properties officeooo:rsid="0010c68b"/>
    </style:style>
    <style:style style:name="T12" style:family="text">
      <style:text-properties fo:font-weight="normal" officeooo:rsid="0010c68b" style:font-weight-asian="normal" style:font-weight-complex="normal"/>
    </style:style>
    <style:style style:name="T13" style:family="text">
      <style:text-properties fo:font-weight="normal" officeooo:rsid="0027788e" style:font-weight-asian="normal" style:font-weight-complex="normal"/>
    </style:style>
    <style:style style:name="T14" style:family="text">
      <style:text-properties officeooo:rsid="00178c59"/>
    </style:style>
    <style:style style:name="T15" style:family="text">
      <style:text-properties officeooo:rsid="001ababc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0f1c42"/>
    </style:style>
    <style:style style:name="T18" style:family="text">
      <style:text-properties style:text-line-through-style="none" style:text-line-through-type="none" officeooo:rsid="001ababc"/>
    </style:style>
    <style:style style:name="T19" style:family="text">
      <style:text-properties officeooo:rsid="00154cb4"/>
    </style:style>
    <style:style style:name="T20" style:family="text">
      <style:text-properties officeooo:rsid="0014e7dc"/>
    </style:style>
    <style:style style:name="T21" style:family="text">
      <style:text-properties officeooo:rsid="001ddc56"/>
    </style:style>
    <style:style style:name="T22" style:family="text">
      <style:text-properties officeooo:rsid="001e5906"/>
    </style:style>
    <style:style style:name="T23" style:family="text">
      <style:text-properties officeooo:rsid="0020483d"/>
    </style:style>
    <style:style style:name="T24" style:family="text">
      <style:text-properties officeooo:rsid="0021779a"/>
    </style:style>
    <style:style style:name="T25" style:family="text">
      <style:text-properties officeooo:rsid="0021f058"/>
    </style:style>
    <style:style style:name="T26" style:family="text">
      <style:text-properties officeooo:rsid="0022c01a"/>
    </style:style>
    <style:style style:name="T27" style:family="text">
      <style:text-properties officeooo:rsid="0006177c"/>
    </style:style>
    <style:style style:name="T28" style:family="text">
      <style:text-properties officeooo:rsid="00248d6a"/>
    </style:style>
    <style:style style:name="T29" style:family="text">
      <style:text-properties officeooo:rsid="0026647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Équipe <text:span text:style-name="T21">3</text:span></text:p>
      <text:p text:style-name="P28"/>
      <text:p text:style-name="P28">Vous allez réaliser le cadre <text:span text:style-name="T12">de</text:span><text:span text:style-name="T3"> </text:span><text:span text:style-name="T6">Sophie Germain</text:span> en <text:span text:style-name="T6">papier</text:span><text:span text:style-name="T11"> découpé par la </text:span><text:span text:style-name="T3">découpeuse laser </text:span><text:span text:style-name="T6">TS3 Two Trees</text:span><text:span text:style-name="T11">.</text:span></text:p>
      <text:p text:style-name="P29">Le dessin vectoriel du cadre a déjà été réalisé. Vous allez devoir l’éditer pour modifier le nom.</text:p>
      <text:p text:style-name="P28">Voici les instructions :</text:p>
      <text:list xml:id="list3606583484" text:style-name="L1">
        <text:list-item>
          <text:p text:style-name="P10"><draw:frame draw:style-name="fr1" draw:name="Image1" text:anchor-type="char" svg:x="6.145cm" svg:y="-0.106cm" svg:width="0.822cm" svg:height="0.822cm" draw:z-index="1"><draw:image xlink:href="Pictures/100000000000008000000080A64E933638C21092.png" xlink:type="simple" xlink:show="embed" xlink:actuate="onLoad" draw:mime-type="image/png"/></draw:frame>Ouvrez le logiciel Inkscape </text:p>
        </text:list-item>
        <text:list-item>
          <text:p text:style-name="P10">Allez dans le menu Fichier &gt; Ouvrir et ouvrez le fichier ~/Documents/atelier12102023/cadre-equipe<text:span text:style-name="T22">3</text:span>.svg</text:p>
        </text:list-item>
        <text:list-item>
          <text:p text:style-name="P12"><text:span text:style-name="T9">Déplacez l</text:span>a souris sur le bas du <text:span text:style-name="T9">cadre</text:span> et <text:span text:style-name="T14">faites un clic droit</text:span> sur le dessin « Prénom Nom » : un <text:span text:style-name="T14">menu contextuel apparaît dans lequel vous allez sélectionner « Texte et police »</text:span></text:p>
        </text:list-item>
        <text:list-item>
          <text:p text:style-name="P14">L’onglet « Texte et police » s’ouvre à droite. Vous allez ouvrir le sous-onglet « Texte » et modifier le texte actuel « Prénom Nom » en le remplaçant par le nom de votre portrait. Cliquez ensuite sur le bouton « Appliquer ». Vos modifications doivent apparaître dans le dessin du cadre.</text:p>
        </text:list-item>
        <text:list-item>
          <text:p text:style-name="P16">Appuyez simultanément sur les touches Maj + ctrl + <text:span text:style-name="T8">A</text:span> =&gt; l’onglet <text:span text:style-name="T8">Aligner et distribuer</text:span> s’ouvre à droite</text:p>
        </text:list-item>
        <text:list-item>
          <text:p text:style-name="P18">Assurez-vous que le texte est toujours sélectionné<text:span text:style-name="T10">. Dans l’onglet « Aligner et Distribuer », dans le menu déroulant « relativement à », sélectionnez « page » puis cliquez sur « Centrer selon un axe vertical ». Le texte sera centré dans son rectangle.</text:span></text:p>
        </text:list-item>
        <text:list-item>
          <text:p text:style-name="P25">Le texte est actuellement un objet « Texte » au sens du logiciel Inkscape : il faut le vectoriser, sinon il ne sera pas exporté dans le format dxf pour la découpeuse laser.</text:p>
        </text:list-item>
        <text:list-item>
          <text:p text:style-name="P18">Assurez-vous que le texte est toujours sélectionné<text:span text:style-name="T10">. </text:span><text:span text:style-name="T23">Rende</text:span><text:span text:style-name="T24">z</text:span><text:span text:style-name="T23">-vous dans le menu « Chemin » et cliquez sur « Objet en chemin ».</text:span></text:p>
        </text:list-item>
        <text:list-item>
          <text:p text:style-name="P22"><text:span text:style-name="T25">Vérifiez que l’unité de mesure dans la fenêtre Inkscape est en « mm » (milliètres) et pas «en « px » (pixels). </text:span>Insérez une clé USB dans l’ordinateur et enregistrez le fichier dessus en sélectionnant le format « <text:span text:style-name="T26">Table traçante ou coupante (AutoCAD DXF </text:span><text:span text:style-name="T7">R14</text:span><text:span text:style-name="T26">) (.dxf)</text:span> ». <text:span text:style-name="T26">Dans la fenêtre qui s’ouvre, vérifiez que l’unité de base est bien « mm » et cliquez sur OK.</text:span></text:p>
        </text:list-item>
        <text:list-item>
          <text:p text:style-name="P26">Convertissez également le fichier <text:s/><text:span text:style-name="T27">~/Documents/atelier12102023/fond-cadre-equipe3.svg </text:span>(aucune modification nécessaire) <text:span text:style-name="T28">au format dxf R14 et copiez le sur la clé USB.</text:span></text:p>
        </text:list-item>
        <text:list-item>
          <text:p text:style-name="P24">Vous voilà prêts à passer sur <text:span text:style-name="T15">la découpeuse </text:span><text:span text:style-name="T29">du MobiLab, la Two Trees TS3</text:span><text:span text:style-name="T15"> !</text:span></text:p>
        </text:list-item>
        <text:list-item>
          <text:p text:style-name="P24"><text:span text:style-name="T13">Prenez deux feuilles de papier A4 de deux couleurs différentes</text:span><text:span text:style-name="T15">. </text:span></text:p>
        </text:list-item>
        <text:list-item>
          <text:p text:style-name="P22">Le passage sur la machine se fera avec l’aide d’un.e animateurice. <text:span text:style-name="T15">Les paramètres sont : 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7">mode</text:p>
          </table:table-cell>
          <table:table-cell table:style-name="Tableau1.A1" office:value-type="string">
            <text:p text:style-name="P7">output</text:p>
          </table:table-cell>
          <table:table-cell table:style-name="Tableau1.A1" office:value-type="string">
            <text:p text:style-name="P7">show</text:p>
          </table:table-cell>
          <table:table-cell table:style-name="Tableau1.A1" office:value-type="string">
            <text:p text:style-name="P7">air</text:p>
          </table:table-cell>
          <table:table-cell table:style-name="Tableau1.A1" office:value-type="string">
            <text:p text:style-name="P7">Vitesse</text:p>
          </table:table-cell>
          <table:table-cell table:style-name="Tableau1.A1" office:value-type="string">
            <text:p text:style-name="P7">Nb passages</text:p>
          </table:table-cell>
          <table:table-cell table:style-name="Tableau1.G1" office:value-type="string">
            <text:p text:style-name="P7">Puissance max</text:p>
          </table:table-cell>
        </table:table-row>
        <table:table-row>
          <table:table-cell table:style-name="Tableau1.A2" office:value-type="string">
            <text:p text:style-name="P8">line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8">NO</text:p>
          </table:table-cell>
          <table:table-cell table:style-name="Tableau1.A2" office:value-type="string">
            <text:p text:style-name="P8">800 mm/m</text:p>
          </table:table-cell>
          <table:table-cell table:style-name="Tableau1.A2" office:value-type="string">
            <text:p text:style-name="P8">1</text:p>
          </table:table-cell>
          <table:table-cell table:style-name="Tableau1.G2" office:value-type="string">
            <text:p text:style-name="P8">60 %</text:p>
          </table:table-cell>
        </table:table-row>
      </table:table>
      <text:list xml:id="list152921066295810" text:continue-numbering="true" text:style-name="L1">
        <text:list-header>
          <text:p text:style-name="P27"><text:span text:style-name="T1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1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0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1-09T15:29:18.932000000</dc:date>
    <meta:editing-duration>PT4H26M34S</meta:editing-duration>
    <meta:editing-cycles>50</meta:editing-cycles>
    <meta:document-statistic meta:table-count="2" meta:image-count="2" meta:object-count="0" meta:page-count="1" meta:paragraph-count="35" meta:word-count="423" meta:character-count="2407" meta:non-whitespace-character-count="2013"/>
  </office:meta>
</office:document-meta>
</file>