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1" svg:font-family="DejaVuSans"/>
    <style:font-face style:name="LiberationSans1" svg:font-family="LiberationSans"/>
    <style:font-face style:name="Ubuntu1" svg:font-family="Ubuntu"/>
    <style:font-face style:name="UbuntuCondensedular1" svg:font-family="UbuntuCondensedular"/>
    <style:font-face style:name="DejaVu Sans1" svg:font-family="'DejaVu Sans'" style:font-pitch="variable"/>
    <style:font-face style:name="DejaVuSans" svg:font-family="DejaVuSans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Ubuntu" svg:font-family="Ubuntu" style:font-pitch="variable"/>
    <style:font-face style:name="UbuntuCondensedular" svg:font-family="UbuntuCondensed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4cm" svg:stroke-color="#d9de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solid" draw:fill-color="#1a1a1a"/>
    </style:style>
    <style:style style:name="gr3" style:family="graphic" style:parent-style-name="standard">
      <style:graphic-properties draw:stroke="none" draw:fill="solid" draw:fill-color="#b3b3b3"/>
    </style:style>
    <style:style style:name="gr4" style:family="graphic" style:parent-style-name="standard">
      <style:graphic-properties draw:stroke="none" draw:fill="solid" draw:fill-color="#d9de2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2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5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128cm" fo:min-width="10.07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7.139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5cm" svg:stroke-color="#000000" draw:stroke-linejoin="miter" svg:stroke-linecap="round" draw:fill="none" fo:padding-top="0.025cm" fo:padding-bottom="0.025cm" fo:padding-left="0.025cm" fo:padding-right="0.025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3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65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774cm" fo:padding-top="0cm" fo:padding-bottom="0cm" fo:padding-left="0cm" fo:padding-right="0cm"/>
    </style:style>
    <style:style style:name="gr13" style:family="graphic" style:parent-style-name="standard">
      <style:graphic-properties draw:stroke="dash" draw:stroke-dash="stroke-dash36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33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6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6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05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14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0.08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5.4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9.6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10.0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4.278cm" fo:padding-top="0cm" fo:padding-bottom="0cm" fo:padding-left="0cm" fo:padding-right="0cm"/>
    </style:style>
    <style:style style:name="gr29" style:family="graphic" style:parent-style-name="standard">
      <style:graphic-properties draw:stroke="dash" draw:stroke-dash="stroke-dash53" svg:stroke-width="0.025cm" svg:stroke-color="#000000" draw:stroke-linejoin="miter" svg:stroke-linecap="round" draw:fill="none" fo:padding-top="0.012cm" fo:padding-bottom="0.012cm" fo:padding-left="0.012cm" fo:padding-right="0.012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3.4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61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80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4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94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28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43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1cm" fo:min-width="13.4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a1a1a"/>
    </style:style>
    <style:style style:name="P3" style:family="paragraph">
      <loext:graphic-properties draw:fill="solid" draw:fill-color="#b3b3b3"/>
    </style:style>
    <style:style style:name="P4" style:family="paragraph">
      <loext:graphic-properties draw:fill="solid" draw:fill-color="#d9de2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6.2999992370605pt" style:font-size-asian="16.2999992370605pt" style:font-size-complex="16.2999992370605pt"/>
    </style:style>
    <style:style style:name="P7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8" style:family="paragraph">
      <loext:graphic-properties draw:fill="none"/>
      <style:text-properties fo:font-size="24pt" style:font-size-asian="24pt" style:font-size-complex="24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fo:text-align="center" style:writing-mode="lr-tb"/>
      <style:text-properties fo:font-size="5pt" style:font-size-asian="5pt" style:font-size-complex="5pt"/>
    </style:style>
    <style:style style:name="P14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LiberationSans1" fo:font-size="16.2999992370605pt" style:font-size-asian="16.2999992370605pt" style:font-name-complex="LiberationSans1" style:font-size-complex="16.2999992370605pt" style:text-scale="92%"/>
    </style:style>
    <style:style style:name="T3" style:family="text">
      <style:text-properties fo:color="#000000" style:font-name="DejaVuSans1" fo:font-size="6.80000019073486pt" style:font-size-asian="6.80000019073486pt" style:font-name-complex="DejaVuSans1" style:font-size-complex="6.80000019073486pt"/>
    </style:style>
    <style:style style:name="T4" style:family="text">
      <style:text-properties fo:color="#000000" style:font-name="UbuntuCondensedular1" fo:font-size="24pt" style:font-size-asian="24pt" style:font-name-complex="UbuntuCondensedular1" style:font-size-complex="24pt"/>
    </style:style>
    <style:style style:name="T5" style:family="text">
      <style:text-properties fo:color="#000000" style:font-name="Ubuntu1" fo:font-size="12pt" style:font-size-asian="12pt" style:font-name-complex="Ubuntu1" style:font-size-complex="12pt"/>
    </style:style>
    <style:style style:name="T6" style:family="text">
      <style:text-properties fo:color="#000000" style:font-name="Ubuntu1" fo:font-size="10pt" style:font-size-asian="10pt" style:font-name-complex="Ubuntu1" style:font-size-complex="10pt"/>
    </style:style>
    <style:style style:name="T7" style:family="text">
      <style:text-properties fo:color="#000000" style:font-name="Ubuntu1" fo:font-size="11pt" style:font-size-asian="11pt" style:font-name-complex="Ubuntu1" style:font-size-complex="11pt"/>
    </style:style>
    <style:style style:name="T8" style:family="text">
      <style:text-properties fo:color="#000000" style:font-name="UbuntuCondensedular1" fo:font-size="10pt" style:font-size-asian="10pt" style:font-name-complex="UbuntuCondensedular1" style:font-size-complex="10pt"/>
    </style:style>
    <style:style style:name="T9" style:family="text">
      <style:text-properties fo:color="#000000" style:font-name="UbuntuCondensedular1" fo:font-size="5pt" style:font-size-asian="5pt" style:font-name-complex="UbuntuCondensedular1" style:font-size-complex="5pt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4" form:control-implementation="ooo:com.sun.star.form.component.TextField" xml:id="control4" form:id="control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5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6" form:control-implementation="ooo:com.sun.star.form.component.Text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7" form:control-implementation="ooo:com.sun.star.form.component.TextField" xml:id="control7" form:id="control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8" form:control-implementation="ooo:com.sun.star.form.component.TextField" xml:id="control8" form:id="control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9" form:id="control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10" form:id="control1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11" form:id="control1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4" form:control-implementation="ooo:com.sun.star.form.component.TextField" xml:id="control12" form:id="control1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5" form:control-implementation="ooo:com.sun.star.form.component.TextField" xml:id="control13" form:id="control1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6" form:control-implementation="ooo:com.sun.star.form.component.TextField" xml:id="control14" form:id="control1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7" form:control-implementation="ooo:com.sun.star.form.component.TextField" xml:id="control15" form:id="control1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8" form:control-implementation="ooo:com.sun.star.form.component.TextField" xml:id="control16" form:id="control1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path draw:style-name="gr1" draw:text-style-name="P1" draw:layer="layout" svg:width="2.965cm" svg:height="2.96cm" svg:x="0.57cm" svg:y="0.537cm" svg:viewBox="0 0 2966 2961" svg:d="M137 0h2692c76 0 137 61 137 138v2686c0 76-61 137-137 137h-2692c-76 0-137-61-137-137v-2686c0-77 61-138 137-138z">
          <text:p/>
        </draw:path>
        <draw:polygon draw:style-name="gr2" draw:text-style-name="P2" draw:layer="layout" svg:width="0.532cm" svg:height="0.791cm" svg:x="0.88cm" svg:y="0.875cm" svg:viewBox="0 0 533 792" draw:points="0,0 532,1 533,137 155,136 155,340 470,341 470,465 155,465 155,792 0,792">
          <text:p/>
        </draw:polygon>
        <draw:polygon draw:style-name="gr3" draw:text-style-name="P3" draw:layer="layout" svg:width="0.557cm" svg:height="0.79cm" svg:x="0.88cm" svg:y="1.783cm" svg:viewBox="0 0 558 791" draw:points="0,0 153,0 153,656 558,656 558,791 0,791">
          <text:p/>
        </draw:polygon>
        <draw:path draw:style-name="gr2" draw:text-style-name="P2" draw:layer="layout" svg:width="0.64cm" svg:height="0.79cm" svg:x="2.585cm" svg:y="1.783cm" svg:viewBox="0 0 641 791" svg:d="M0 0l1 791h376c351-4 310-369 119-405 172-82 130-383-69-386zM368 132c116 1 117 198 0 199h-213v-199zM156 453h236c126 7 119 198 0 208h-237z">
          <text:p/>
        </draw:path>
        <draw:path draw:style-name="gr3" draw:text-style-name="P3" draw:layer="layout" svg:width="0.639cm" svg:height="0.79cm" svg:x="2.582cm" svg:y="0.865cm" svg:viewBox="0 0 640 791" svg:d="M0 0l1 791h375c351-4 311-369 119-405 173-83 130-383-69-386zM367 132c116 0 117 198 0 199h-212v-199zM155 453h236c127 7 119 198 0 208h-236z">
          <text:p/>
        </draw:path>
        <draw:path draw:style-name="gr4" draw:text-style-name="P4" draw:layer="layout" svg:width="1.244cm" svg:height="1.682cm" svg:x="1.261cm" svg:y="0.892cm" svg:viewBox="0 0 1245 1683" svg:d="M649 0h-223l-426 1235h192l102-292 457-1 250 740 244 1zM522 286l166 475h-330z">
          <text:p/>
        </draw:path>
        <draw:frame draw:style-name="gr5" draw:text-style-name="P6" draw:layer="layout" svg:width="2.352cm" svg:height="0.657cm" svg:x="0.878cm" svg:y="2.678cm">
          <draw:text-box>
            <text:p text:style-name="P5"><text:span text:style-name="T2">LANNION</text:span></text:p>
          </draw:text-box>
        </draw:frame>
        <draw:frame draw:style-name="gr6" draw:text-style-name="P7" draw:layer="layout" svg:width="2.851cm" svg:height="0.285cm" svg:x="0.645cm" svg:y="3.554cm">
          <draw:text-box>
            <text:p text:style-name="P5"><text:span text:style-name="T3">www.fablab-lannion.org</text:span></text:p>
          </draw:text-box>
        </draw:frame>
        <draw:frame draw:style-name="gr7" draw:text-style-name="P8" draw:layer="layout" svg:width="10.073cm" svg:height="1.128cm" svg:x="4.153cm" svg:y="0.983cm">
          <draw:text-box>
            <text:p text:style-name="P5"><text:span text:style-name="T4">Fiche d'inscription 2018</text:span></text:p>
          </draw:text-box>
        </draw:frame>
        <draw:frame draw:style-name="gr8" draw:text-style-name="P9" draw:layer="layout" svg:width="7.935cm" svg:height="0.497cm" svg:x="5.486cm" svg:y="0.597cm">
          <draw:text-box>
            <text:p text:style-name="P5"><text:span text:style-name="T5">FabLab Lannion <text:s/>- Association KERNel</text:span></text:p>
          </draw:text-box>
        </draw:frame>
        <draw:path draw:style-name="gr9" draw:text-style-name="P1" draw:layer="layout" svg:width="0.375cm" svg:height="0.375cm" svg:x="4.985cm" svg:y="2.435cm" svg:viewBox="0 0 376 376" svg:d="M68 0h241c37 0 67 30 67 67v241c0 37-30 68-67 68h-241c-38 0-68-31-68-68v-241c0-37 30-67 68-67z">
          <text:p/>
        </draw:path>
        <draw:frame draw:style-name="gr10" draw:text-style-name="P10" draw:layer="layout" svg:width="1.767cm" svg:height="0.412cm" svg:x="5.53cm" svg:y="2.456cm">
          <draw:text-box>
            <text:p text:style-name="P5"><text:span text:style-name="T6">Particulier</text:span></text:p>
          </draw:text-box>
        </draw:frame>
        <draw:path draw:style-name="gr9" draw:text-style-name="P1" draw:layer="layout" svg:width="0.375cm" svg:height="0.374cm" svg:x="4.985cm" svg:y="2.973cm" svg:viewBox="0 0 376 375" svg:d="M68 0h241c37 0 67 30 67 66v242c0 37-30 67-67 67h-241c-38 0-68-30-68-67v-242c0-36 30-66 68-66z">
          <text:p/>
        </draw:path>
        <draw:frame draw:style-name="gr11" draw:text-style-name="P10" draw:layer="layout" svg:width="1.801cm" svg:height="0.412cm" svg:x="5.53cm" svg:y="2.993cm">
          <draw:text-box>
            <text:p text:style-name="P5"><text:span text:style-name="T6">Entreprise</text:span></text:p>
          </draw:text-box>
        </draw:frame>
        <draw:frame draw:style-name="gr12" draw:text-style-name="P10" draw:layer="layout" svg:width="4.214cm" svg:height="0.412cm" svg:x="8.468cm" svg:y="2.456cm">
          <draw:text-box>
            <text:p text:style-name="P5"><text:span text:style-name="T6">Salarié d'une entreprise</text:span></text:p>
          </draw:text-box>
        </draw:frame>
        <draw:path draw:style-name="gr9" draw:text-style-name="P1" draw:layer="layout" svg:width="0.374cm" svg:height="0.375cm" svg:x="7.923cm" svg:y="2.435cm" svg:viewBox="0 0 375 376" svg:d="M67 0h241c37 0 67 30 67 67v241c0 37-30 68-67 68h-241c-37 0-67-31-67-68v-241c0-37 30-67 67-67z">
          <text:p/>
        </draw:path>
        <draw:line draw:style-name="gr13" draw:text-style-name="P1" draw:layer="layout" svg:x1="9.868cm" svg:y1="3.267cm" svg:x2="14.004cm" svg:y2="3.267cm">
          <text:p/>
        </draw:line>
        <draw:frame draw:style-name="gr14" draw:text-style-name="P10" draw:layer="layout" svg:width="1.479cm" svg:height="0.412cm" svg:x="8.468cm" svg:y="2.897cm">
          <draw:text-box>
            <text:p text:style-name="P5"><text:span text:style-name="T6">membre</text:span></text:p>
          </draw:text-box>
        </draw:frame>
        <draw:line draw:style-name="gr13" draw:text-style-name="P1" draw:layer="layout" svg:x1="4.895cm" svg:y1="5.198cm" svg:x2="14.004cm" svg:y2="5.198cm">
          <text:p/>
        </draw:line>
        <draw:frame draw:style-name="gr15" draw:text-style-name="P9" draw:layer="layout" svg:width="4.963cm" svg:height="0.497cm" svg:x="0.551cm" svg:y="4.682cm">
          <draw:text-box>
            <text:p text:style-name="P5"><text:span text:style-name="T5">Nom ou raison sociale: </text:span></text:p>
          </draw:text-box>
        </draw:frame>
        <draw:line draw:style-name="gr13" draw:text-style-name="P1" draw:layer="layout" svg:x1="2.236cm" svg:y1="5.947cm" svg:x2="14.004cm" svg:y2="5.947cm">
          <text:p/>
        </draw:line>
        <draw:frame draw:style-name="gr16" draw:text-style-name="P9" draw:layer="layout" svg:width="1.75cm" svg:height="0.497cm" svg:x="0.551cm" svg:y="5.431cm">
          <draw:text-box>
            <text:p text:style-name="P5"><text:span text:style-name="T5">Prénom:</text:span></text:p>
          </draw:text-box>
        </draw:frame>
        <draw:line draw:style-name="gr13" draw:text-style-name="P1" draw:layer="layout" svg:x1="2.269cm" svg:y1="7.094cm" svg:x2="14.038cm" svg:y2="7.094cm">
          <text:p/>
        </draw:line>
        <draw:frame draw:style-name="gr17" draw:text-style-name="P9" draw:layer="layout" svg:width="1.818cm" svg:height="0.497cm" svg:x="0.584cm" svg:y="6.578cm">
          <draw:text-box>
            <text:p text:style-name="P5"><text:span text:style-name="T5">Adresse:</text:span></text:p>
          </draw:text-box>
        </draw:frame>
        <draw:line draw:style-name="gr13" draw:text-style-name="P1" draw:layer="layout" svg:x1="3.025cm" svg:y1="7.843cm" svg:x2="7.116cm" svg:y2="7.843cm">
          <text:p/>
        </draw:line>
        <draw:frame draw:style-name="gr18" draw:text-style-name="P9" draw:layer="layout" svg:width="2.652cm" svg:height="0.497cm" svg:x="0.584cm" svg:y="7.327cm">
          <draw:text-box>
            <text:p text:style-name="P5"><text:span text:style-name="T5">Code postal:</text:span></text:p>
          </draw:text-box>
        </draw:frame>
        <draw:line draw:style-name="gr13" draw:text-style-name="P1" draw:layer="layout" svg:x1="8.387cm" svg:y1="7.843cm" svg:x2="14.015cm" svg:y2="7.843cm">
          <text:p/>
        </draw:line>
        <draw:frame draw:style-name="gr19" draw:text-style-name="P9" draw:layer="layout" svg:width="1.175cm" svg:height="0.497cm" svg:x="7.384cm" svg:y="7.327cm">
          <draw:text-box>
            <text:p text:style-name="P5"><text:span text:style-name="T5">Ville: </text:span></text:p>
          </draw:text-box>
        </draw:frame>
        <draw:line draw:style-name="gr13" draw:text-style-name="P1" draw:layer="layout" svg:x1="1.848cm" svg:y1="8.99cm" svg:x2="14.034cm" svg:y2="8.99cm">
          <text:p/>
        </draw:line>
        <draw:frame draw:style-name="gr20" draw:text-style-name="P9" draw:layer="layout" svg:width="1.314cm" svg:height="0.497cm" svg:x="0.581cm" svg:y="8.474cm">
          <draw:text-box>
            <text:p text:style-name="P5"><text:span text:style-name="T5">email:</text:span></text:p>
          </draw:text-box>
        </draw:frame>
        <draw:line draw:style-name="gr13" draw:text-style-name="P1" draw:layer="layout" svg:x1="3.031cm" svg:y1="9.739cm" svg:x2="14.034cm" svg:y2="9.739cm">
          <text:p/>
        </draw:line>
        <draw:frame draw:style-name="gr21" draw:text-style-name="P9" draw:layer="layout" svg:width="2.508cm" svg:height="0.497cm" svg:x="0.581cm" svg:y="9.223cm">
          <draw:text-box>
            <text:p text:style-name="P5"><text:span text:style-name="T5">Téléphone*:</text:span></text:p>
          </draw:text-box>
        </draw:frame>
        <draw:line draw:style-name="gr13" draw:text-style-name="P1" draw:layer="layout" svg:x1="2.985cm" svg:y1="10.487cm" svg:x2="14.034cm" svg:y2="10.487cm">
          <text:p/>
        </draw:line>
        <draw:frame draw:style-name="gr22" draw:text-style-name="P9" draw:layer="layout" svg:width="2.517cm" svg:height="0.497cm" svg:x="0.581cm" svg:y="9.971cm">
          <draw:text-box>
            <text:p text:style-name="P5"><text:span text:style-name="T5">Profession*:</text:span></text:p>
          </draw:text-box>
        </draw:frame>
        <draw:path draw:style-name="gr9" draw:text-style-name="P1" draw:layer="layout" svg:width="0.374cm" svg:height="0.374cm" svg:x="1.835cm" svg:y="11.209cm" svg:viewBox="0 0 375 375" svg:d="M67 0h242c37 0 66 30 66 67v241c0 38-29 67-66 67h-242c-37 0-67-29-67-67v-241c0-37 30-67 67-67z">
          <text:p/>
        </draw:path>
        <draw:frame draw:style-name="gr23" draw:text-style-name="P11" draw:layer="layout" svg:width="7.842cm" svg:height="0.454cm" svg:x="2.425cm" svg:y="11.116cm">
          <draw:text-box>
            <text:p text:style-name="P5"><text:span text:style-name="T7">j'ai lu et j'accepte le règlement intérieur</text:span></text:p>
          </draw:text-box>
        </draw:frame>
        <draw:frame draw:style-name="gr24" draw:text-style-name="P11" draw:layer="layout" svg:width="11.385cm" svg:height="0.454cm" svg:x="2.425cm" svg:y="12.224cm">
          <draw:text-box>
            <text:p text:style-name="P5"><text:span text:style-name="T7">* j'autorise l'association à utiliser mon image à des ﬁns de</text:span></text:p>
          </draw:text-box>
        </draw:frame>
        <draw:path draw:style-name="gr9" draw:text-style-name="P1" draw:layer="layout" svg:width="0.374cm" svg:height="0.374cm" svg:x="1.835cm" svg:y="12.318cm" svg:viewBox="0 0 375 375" svg:d="M67 0h242c37 0 66 29 66 66v242c0 37-29 67-66 67h-242c-37 0-67-30-67-67v-242c0-37 30-66 67-66z">
          <text:p/>
        </draw:path>
        <draw:frame draw:style-name="gr25" draw:text-style-name="P11" draw:layer="layout" svg:width="5.967cm" svg:height="0.454cm" svg:x="2.425cm" svg:y="12.709cm">
          <draw:text-box>
            <text:p text:style-name="P5"><text:span text:style-name="T7">reproduction ou de publication</text:span></text:p>
          </draw:text-box>
        </draw:frame>
        <draw:path draw:style-name="gr9" draw:text-style-name="P1" draw:layer="layout" svg:width="0.374cm" svg:height="0.374cm" svg:x="1.835cm" svg:y="11.759cm" svg:viewBox="0 0 375 375" svg:d="M67 0h242c37 0 66 31 66 68v241c0 36-29 66-66 66h-242c-37 0-67-30-67-66v-241c0-37 30-68 67-68z">
          <text:p/>
        </draw:path>
        <draw:frame draw:style-name="gr26" draw:text-style-name="P11" draw:layer="layout" svg:width="10.721cm" svg:height="0.454cm" svg:x="2.425cm" svg:y="11.702cm">
          <draw:text-box>
            <text:p text:style-name="P5"><text:span text:style-name="T7">je fournis l'attestation d'assurance responsabilité civile</text:span></text:p>
          </draw:text-box>
        </draw:frame>
        <draw:frame draw:style-name="gr27" draw:text-style-name="P11" draw:layer="layout" svg:width="11.322cm" svg:height="0.454cm" svg:x="2.425cm" svg:y="13.208cm">
          <draw:text-box>
            <text:p text:style-name="P5"><text:span text:style-name="T7">* je souhaite être convoqué aux AG par courrier à la place</text:span></text:p>
          </draw:text-box>
        </draw:frame>
        <draw:path draw:style-name="gr9" draw:text-style-name="P1" draw:layer="layout" svg:width="0.374cm" svg:height="0.375cm" svg:x="1.835cm" svg:y="13.301cm" svg:viewBox="0 0 375 376" svg:d="M67 0h242c37 0 66 30 66 67v241c0 37-29 68-66 68h-242c-37 0-67-31-67-68v-241c0-37 30-67 67-67z">
          <text:p/>
        </draw:path>
        <draw:frame draw:style-name="gr28" draw:text-style-name="P11" draw:layer="layout" svg:width="4.697cm" svg:height="0.454cm" svg:x="2.425cm" svg:y="13.693cm">
          <draw:text-box>
            <text:p text:style-name="P5"><text:span text:style-name="T7">du courrier électronique</text:span></text:p>
          </draw:text-box>
        </draw:frame>
        <draw:path draw:style-name="gr29" draw:text-style-name="P1" draw:layer="layout" svg:width="13.683cm" svg:height="2.338cm" svg:x="0.616cm" svg:y="17.5cm" svg:viewBox="0 0 13684 2339" svg:d="M201 0h13282c111 0 201 90 201 201v1937c0 112-90 201-201 201h-13282c-111 0-201-89-201-201v-1937c0-111 90-201 201-201z">
          <text:p/>
        </draw:path>
        <draw:frame draw:style-name="gr30" draw:text-style-name="P9" draw:layer="layout" svg:width="3.842cm" svg:height="0.497cm" svg:x="1.478cm" svg:y="14.515cm">
          <draw:text-box>
            <text:p text:style-name="P5"><text:span text:style-name="T5">Date et signature:</text:span></text:p>
          </draw:text-box>
        </draw:frame>
        <draw:frame draw:style-name="gr31" draw:text-style-name="P10" draw:layer="layout" svg:width="7.436cm" svg:height="0.412cm" svg:x="1.007cm" svg:y="17.643cm">
          <draw:text-box>
            <text:p text:style-name="P5"><text:span text:style-name="T6">Cadre réservé au Bureau ou Fab-Manager:</text:span></text:p>
          </draw:text-box>
        </draw:frame>
        <draw:line draw:style-name="gr13" draw:text-style-name="P1" draw:layer="layout" svg:x1="1.8cm" svg:y1="18.5cm" svg:x2="5.501cm" svg:y2="18.5cm">
          <text:p/>
        </draw:line>
        <draw:frame draw:style-name="gr32" draw:text-style-name="P10" draw:layer="layout" svg:width="6.344cm" svg:height="0.412cm" svg:x="1cm" svg:y="18.201cm">
          <draw:text-box>
            <text:p text:style-name="P5"><text:span text:style-name="T6">Payé <text:s text:c="46"/>€ </text:span></text:p>
          </draw:text-box>
        </draw:frame>
        <draw:frame draw:style-name="gr33" draw:text-style-name="P10" draw:layer="layout" svg:width="3.355cm" svg:height="0.412cm" svg:x="10.345cm" svg:y="18.407cm">
          <draw:text-box>
            <text:p text:style-name="P5"><text:span text:style-name="T6">Compta vérifiée le:</text:span></text:p>
          </draw:text-box>
        </draw:frame>
        <draw:frame draw:style-name="gr34" draw:text-style-name="P10" draw:layer="layout" svg:width="1.945cm" svg:height="0.416cm" draw:transform="rotate (-1.5707963267949) translate (1.003cm 11.279cm)">
          <draw:text-box>
            <text:p text:style-name="P5"><text:span text:style-name="T8">* optionnel</text:span></text:p>
          </draw:text-box>
        </draw:frame>
        <draw:path draw:style-name="gr9" draw:text-style-name="P1" draw:layer="layout" svg:width="0.374cm" svg:height="0.374cm" svg:x="1.253cm" svg:y="18.707cm" svg:viewBox="0 0 375 375" svg:d="M66 0h241c37 0 68 30 68 67v241c0 37-31 67-68 67h-241c-37 0-66-30-66-67v-241c0-37 29-67 66-67z">
          <text:p/>
        </draw:path>
        <draw:path draw:style-name="gr9" draw:text-style-name="P1" draw:layer="layout" svg:width="0.374cm" svg:height="0.375cm" svg:x="1.872cm" svg:y="19.242cm" svg:viewBox="0 0 375 376" svg:d="M67 0h241c37 0 67 30 67 67v242c0 37-30 67-67 67h-241c-37 0-67-30-67-67v-242c0-37 30-67 67-67z">
          <text:p/>
        </draw:path>
        <draw:path draw:style-name="gr9" draw:text-style-name="P1" draw:layer="layout" svg:width="0.374cm" svg:height="0.375cm" svg:x="3.737cm" svg:y="19.242cm" svg:viewBox="0 0 375 376" svg:d="M67 0h242c37 0 66 30 66 67v242c0 37-29 67-66 67h-242c-37 0-67-30-67-67v-242c0-37 30-67 67-67z">
          <text:p/>
        </draw:path>
        <draw:line draw:style-name="gr13" draw:text-style-name="P1" draw:layer="layout" svg:x1="5.669cm" svg:y1="19.586cm" svg:x2="8.615cm" svg:y2="19.586cm">
          <text:p/>
        </draw:line>
        <draw:frame draw:style-name="gr35" draw:text-style-name="P10" draw:layer="layout" svg:width="3.617cm" svg:height="0.412cm" svg:x="1.793cm" svg:y="18.7cm">
          <draw:text-box>
            <text:p text:style-name="P5"><text:span text:style-name="T6">réduction tarif social</text:span></text:p>
          </draw:text-box>
        </draw:frame>
        <draw:line draw:style-name="gr13" draw:text-style-name="P1" draw:layer="layout" svg:x1="10.554cm" svg:y1="19.5cm" svg:x2="13.5cm" svg:y2="19.5cm">
          <text:p/>
        </draw:line>
        <draw:path draw:style-name="gr1" draw:text-style-name="P1" draw:layer="layout" svg:width="2.966cm" svg:height="2.96cm" svg:x="15.424cm" svg:y="0.537cm" svg:viewBox="0 0 2967 2961" svg:d="M138 0h2691c76 0 138 61 138 138v2686c0 76-62 137-138 137h-2691c-77 0-138-61-138-137v-2686c0-77 61-138 138-138z">
          <text:p/>
        </draw:path>
        <draw:polygon draw:style-name="gr2" draw:text-style-name="P2" draw:layer="layout" svg:width="0.531cm" svg:height="0.791cm" svg:x="15.735cm" svg:y="0.875cm" svg:viewBox="0 0 532 792" draw:points="0,0 532,1 532,137 155,136 154,340 470,341 470,465 155,465 155,792 0,792">
          <text:p/>
        </draw:polygon>
        <draw:polygon draw:style-name="gr3" draw:text-style-name="P3" draw:layer="layout" svg:width="0.557cm" svg:height="0.79cm" svg:x="15.735cm" svg:y="1.783cm" svg:viewBox="0 0 558 791" draw:points="0,0 153,0 153,656 558,656 558,791 0,791">
          <text:p/>
        </draw:polygon>
        <draw:path draw:style-name="gr2" draw:text-style-name="P2" draw:layer="layout" svg:width="0.639cm" svg:height="0.79cm" svg:x="17.44cm" svg:y="1.783cm" svg:viewBox="0 0 640 791" svg:d="M0 0l1 791h376c350-4 310-369 118-405 173-82 131-383-69-386zM367 132c116 1 117 198 0 199h-211v-199zM157 453h235c126 7 118 198 0 208h-236z">
          <text:p/>
        </draw:path>
        <draw:path draw:style-name="gr3" draw:text-style-name="P3" draw:layer="layout" svg:width="0.64cm" svg:height="0.79cm" svg:x="17.436cm" svg:y="0.865cm" svg:viewBox="0 0 641 791" svg:d="M0 0l1 791h376c351-4 310-369 118-405 173-83 131-383-69-386zM368 132c115 0 116 198 0 199h-212v-199zM157 453h235c126 7 118 198 0 208h-236z">
          <text:p/>
        </draw:path>
        <draw:path draw:style-name="gr4" draw:text-style-name="P4" draw:layer="layout" svg:width="1.244cm" svg:height="1.682cm" svg:x="16.116cm" svg:y="0.892cm" svg:viewBox="0 0 1245 1683" svg:d="M648 0h-222l-426 1235h192l101-292 458-1 250 740 244 1zM522 286l166 475h-330z">
          <text:p/>
        </draw:path>
        <draw:frame draw:style-name="gr36" draw:text-style-name="P10" draw:layer="layout" svg:width="5.251cm" svg:height="0.412cm" svg:x="1.2cm" svg:y="19.205cm">
          <draw:text-box>
            <text:p text:style-name="P5"><text:span text:style-name="T6">par <text:s text:c="7"/>chèque <text:s text:c="7"/>liquide le</text:span></text:p>
          </draw:text-box>
        </draw:frame>
        <draw:frame draw:style-name="gr5" draw:text-style-name="P6" draw:layer="layout" svg:width="2.352cm" svg:height="0.657cm" svg:x="15.733cm" svg:y="2.678cm">
          <draw:text-box>
            <text:p text:style-name="P5"><text:span text:style-name="T2">LANNION</text:span></text:p>
          </draw:text-box>
        </draw:frame>
        <draw:frame draw:style-name="gr6" draw:text-style-name="P7" draw:layer="layout" svg:width="2.851cm" svg:height="0.285cm" svg:x="15.5cm" svg:y="3.554cm">
          <draw:text-box>
            <text:p text:style-name="P5"><text:span text:style-name="T3">www.fablab-lannion.org</text:span></text:p>
          </draw:text-box>
        </draw:frame>
        <draw:frame draw:style-name="gr7" draw:text-style-name="P8" draw:layer="layout" svg:width="10.073cm" svg:height="1.128cm" svg:x="19.008cm" svg:y="0.983cm">
          <draw:text-box>
            <text:p text:style-name="P5"><text:span text:style-name="T4">Fiche d'inscription 2018</text:span></text:p>
          </draw:text-box>
        </draw:frame>
        <draw:frame draw:style-name="gr8" draw:text-style-name="P9" draw:layer="layout" svg:width="7.935cm" svg:height="0.497cm" svg:x="20.341cm" svg:y="0.597cm">
          <draw:text-box>
            <text:p text:style-name="P5"><text:span text:style-name="T5">FabLab Lannion <text:s/>- Association KERNel</text:span></text:p>
          </draw:text-box>
        </draw:frame>
        <draw:path draw:style-name="gr9" draw:text-style-name="P1" draw:layer="layout" svg:width="0.374cm" svg:height="0.375cm" svg:x="19.84cm" svg:y="2.435cm" svg:viewBox="0 0 375 376" svg:d="M67 0h241c37 0 67 30 67 67v241c0 37-30 68-67 68h-241c-37 0-67-31-67-68v-241c0-37 30-67 67-67z">
          <text:p/>
        </draw:path>
        <draw:frame draw:style-name="gr10" draw:text-style-name="P10" draw:layer="layout" svg:width="1.767cm" svg:height="0.412cm" svg:x="20.385cm" svg:y="2.456cm">
          <draw:text-box>
            <text:p text:style-name="P5"><text:span text:style-name="T6">Particulier</text:span></text:p>
          </draw:text-box>
        </draw:frame>
        <draw:path draw:style-name="gr9" draw:text-style-name="P1" draw:layer="layout" svg:width="0.374cm" svg:height="0.374cm" svg:x="19.84cm" svg:y="2.973cm" svg:viewBox="0 0 375 375" svg:d="M67 0h241c37 0 67 30 67 66v242c0 37-30 67-67 67h-241c-37 0-67-30-67-67v-242c0-36 30-66 67-66z">
          <text:p/>
        </draw:path>
        <draw:frame draw:style-name="gr11" draw:text-style-name="P10" draw:layer="layout" svg:width="1.801cm" svg:height="0.412cm" svg:x="20.385cm" svg:y="2.993cm">
          <draw:text-box>
            <text:p text:style-name="P5"><text:span text:style-name="T6">Entreprise</text:span></text:p>
          </draw:text-box>
        </draw:frame>
        <draw:frame draw:style-name="gr12" draw:text-style-name="P10" draw:layer="layout" svg:width="4.214cm" svg:height="0.412cm" svg:x="23.322cm" svg:y="2.456cm">
          <draw:text-box>
            <text:p text:style-name="P5"><text:span text:style-name="T6">Salarié d'une entreprise</text:span></text:p>
          </draw:text-box>
        </draw:frame>
        <draw:path draw:style-name="gr9" draw:text-style-name="P1" draw:layer="layout" svg:width="0.374cm" svg:height="0.375cm" svg:x="22.778cm" svg:y="2.435cm" svg:viewBox="0 0 375 376" svg:d="M66 0h242c37 0 67 30 67 67v241c0 37-30 68-67 68h-242c-37 0-66-31-66-68v-241c0-37 29-67 66-67z">
          <text:p/>
        </draw:path>
        <draw:line draw:style-name="gr13" draw:text-style-name="P1" draw:layer="layout" svg:x1="24.722cm" svg:y1="3.267cm" svg:x2="28.859cm" svg:y2="3.267cm">
          <text:p/>
        </draw:line>
        <draw:frame draw:style-name="gr14" draw:text-style-name="P10" draw:layer="layout" svg:width="1.479cm" svg:height="0.412cm" svg:x="23.322cm" svg:y="2.897cm">
          <draw:text-box>
            <text:p text:style-name="P5"><text:span text:style-name="T6">membre</text:span></text:p>
          </draw:text-box>
        </draw:frame>
        <draw:path draw:style-name="gr9" draw:text-style-name="P1" draw:layer="layout" svg:width="0.374cm" svg:height="0.374cm" svg:x="16.69cm" svg:y="11.209cm" svg:viewBox="0 0 375 375" svg:d="M67 0h240c38 0 68 30 68 67v241c0 38-30 67-68 67h-240c-37 0-67-29-67-67v-241c0-37 30-67 67-67z">
          <text:p/>
        </draw:path>
        <draw:frame draw:style-name="gr23" draw:text-style-name="P11" draw:layer="layout" svg:width="7.842cm" svg:height="0.454cm" svg:x="17.28cm" svg:y="11.116cm">
          <draw:text-box>
            <text:p text:style-name="P5"><text:span text:style-name="T7">j'ai lu et j'accepte le règlement intérieur</text:span></text:p>
          </draw:text-box>
        </draw:frame>
        <draw:frame draw:style-name="gr24" draw:text-style-name="P11" draw:layer="layout" svg:width="11.385cm" svg:height="0.454cm" svg:x="17.28cm" svg:y="12.224cm">
          <draw:text-box>
            <text:p text:style-name="P5"><text:span text:style-name="T7">* j'autorise l'association à utiliser mon image à des ﬁns de</text:span></text:p>
          </draw:text-box>
        </draw:frame>
        <draw:path draw:style-name="gr9" draw:text-style-name="P1" draw:layer="layout" svg:width="0.374cm" svg:height="0.374cm" svg:x="16.69cm" svg:y="12.318cm" svg:viewBox="0 0 375 375" svg:d="M67 0h240c38 0 68 29 68 66v242c0 37-30 67-68 67h-240c-37 0-67-30-67-67v-242c0-37 30-66 67-66z">
          <text:p/>
        </draw:path>
        <draw:frame draw:style-name="gr25" draw:text-style-name="P11" draw:layer="layout" svg:width="5.967cm" svg:height="0.454cm" svg:x="17.28cm" svg:y="12.709cm">
          <draw:text-box>
            <text:p text:style-name="P5"><text:span text:style-name="T7">reproduction ou de publication</text:span></text:p>
          </draw:text-box>
        </draw:frame>
        <draw:path draw:style-name="gr9" draw:text-style-name="P1" draw:layer="layout" svg:width="0.374cm" svg:height="0.374cm" svg:x="16.69cm" svg:y="11.759cm" svg:viewBox="0 0 375 375" svg:d="M67 0h240c38 0 68 31 68 68v241c0 36-30 66-68 66h-240c-37 0-67-30-67-66v-241c0-37 30-68 67-68z">
          <text:p/>
        </draw:path>
        <draw:frame draw:style-name="gr26" draw:text-style-name="P11" draw:layer="layout" svg:width="10.721cm" svg:height="0.454cm" svg:x="17.28cm" svg:y="11.702cm">
          <draw:text-box>
            <text:p text:style-name="P5"><text:span text:style-name="T7">je fournis l'attestation d'assurance responsabilité civile</text:span></text:p>
          </draw:text-box>
        </draw:frame>
        <draw:frame draw:style-name="gr27" draw:text-style-name="P11" draw:layer="layout" svg:width="11.322cm" svg:height="0.454cm" svg:x="17.28cm" svg:y="13.208cm">
          <draw:text-box>
            <text:p text:style-name="P5"><text:span text:style-name="T7">* je souhaite être convoqué aux AG par courrier à la place</text:span></text:p>
          </draw:text-box>
        </draw:frame>
        <draw:path draw:style-name="gr9" draw:text-style-name="P1" draw:layer="layout" svg:width="0.374cm" svg:height="0.375cm" svg:x="16.69cm" svg:y="13.301cm" svg:viewBox="0 0 375 376" svg:d="M67 0h240c38 0 68 30 68 67v241c0 37-30 68-68 68h-240c-37 0-67-31-67-68v-241c0-37 30-67 67-67z">
          <text:p/>
        </draw:path>
        <draw:frame draw:style-name="gr28" draw:text-style-name="P11" draw:layer="layout" svg:width="4.697cm" svg:height="0.454cm" svg:x="17.28cm" svg:y="13.693cm">
          <draw:text-box>
            <text:p text:style-name="P5"><text:span text:style-name="T7">du courrier électronique</text:span></text:p>
          </draw:text-box>
        </draw:frame>
        <draw:frame draw:style-name="gr34" draw:text-style-name="P10" draw:layer="layout" svg:width="1.945cm" svg:height="0.416cm" draw:transform="rotate (-1.5707963267949) translate (15.857cm 11.279cm)">
          <draw:text-box>
            <text:p text:style-name="P5"><text:span text:style-name="T8">* optionnel</text:span></text:p>
          </draw:text-box>
        </draw:frame>
        <draw:frame draw:style-name="gr37" draw:text-style-name="P13" draw:layer="layout" svg:width="13.464cm" svg:height="1.1cm" svg:x="0.573cm" svg:y="16.1cm">
          <draw:text-box>
            <text:p text:style-name="P12"><text:span text:style-name="T9">Les informations recueillies sont nécessaires pour votre adhésion. Elles font l’objet d’un traitement informatique et sont destinées</text:span><text:span text:style-name="T9"><text:line-break/></text:span><text:span text:style-name="T9"> au secrétariat de l’association. En application des articles 39 et suivants de la loi du 6 janvier 1978 modifiée, vous bénéficiez d’un droit d’accès</text:span><text:span text:style-name="T9"><text:line-break/></text:span><text:span text:style-name="T9">et de rectification aux informations qui vous concernent. Si vous souhaitez exercer ce droit et obtenir communication des informations</text:span><text:span text:style-name="T9"><text:line-break/></text:span><text:span text:style-name="T9">vous concernant, veuillez vous adresser au secrétariat de l'association.</text:span><text:span text:style-name="T9"><text:line-break/></text:span><text:span text:style-name="T9"/></text:p>
          </draw:text-box>
        </draw:frame>
        <draw:path draw:style-name="gr29" draw:text-style-name="P1" draw:layer="layout" svg:width="13.683cm" svg:height="2.338cm" svg:x="15.116cm" svg:y="17.461cm" svg:viewBox="0 0 13684 2339" svg:d="M201 0h13282c111 0 201 90 201 201v1937c0 112-90 201-201 201h-13282c-111 0-201-89-201-201v-1937c0-111 90-201 201-201z">
          <text:p/>
        </draw:path>
        <draw:frame draw:style-name="gr31" draw:text-style-name="P10" draw:layer="layout" svg:width="7.436cm" svg:height="0.412cm" svg:x="15.507cm" svg:y="17.604cm">
          <draw:text-box>
            <text:p text:style-name="P5"><text:span text:style-name="T6">Cadre réservé au Bureau ou Fab-Manager:</text:span></text:p>
          </draw:text-box>
        </draw:frame>
        <draw:line draw:style-name="gr13" draw:text-style-name="P1" draw:layer="layout" svg:x1="16.3cm" svg:y1="18.461cm" svg:x2="20.001cm" svg:y2="18.461cm">
          <text:p/>
        </draw:line>
        <draw:frame draw:style-name="gr32" draw:text-style-name="P10" draw:layer="layout" svg:width="6.344cm" svg:height="0.412cm" svg:x="15.5cm" svg:y="18.162cm">
          <draw:text-box>
            <text:p text:style-name="P5"><text:span text:style-name="T6">Payé <text:s text:c="46"/>€ </text:span></text:p>
          </draw:text-box>
        </draw:frame>
        <draw:frame draw:style-name="gr33" draw:text-style-name="P10" draw:layer="layout" svg:width="3.355cm" svg:height="0.412cm" svg:x="24.845cm" svg:y="18.368cm">
          <draw:text-box>
            <text:p text:style-name="P5"><text:span text:style-name="T6">Compta vérifiée le:</text:span></text:p>
          </draw:text-box>
        </draw:frame>
        <draw:path draw:style-name="gr9" draw:text-style-name="P1" draw:layer="layout" svg:width="0.374cm" svg:height="0.374cm" svg:x="15.753cm" svg:y="18.668cm" svg:viewBox="0 0 375 375" svg:d="M66 0h241c37 0 68 30 68 67v241c0 37-31 67-68 67h-241c-37 0-66-30-66-67v-241c0-37 29-67 66-67z">
          <text:p/>
        </draw:path>
        <draw:path draw:style-name="gr9" draw:text-style-name="P1" draw:layer="layout" svg:width="0.374cm" svg:height="0.375cm" svg:x="16.372cm" svg:y="19.203cm" svg:viewBox="0 0 375 376" svg:d="M67 0h241c37 0 67 30 67 67v242c0 37-30 67-67 67h-241c-37 0-67-30-67-67v-242c0-37 30-67 67-67z">
          <text:p/>
        </draw:path>
        <draw:path draw:style-name="gr9" draw:text-style-name="P1" draw:layer="layout" svg:width="0.374cm" svg:height="0.375cm" svg:x="18.237cm" svg:y="19.203cm" svg:viewBox="0 0 375 376" svg:d="M67 0h242c37 0 66 30 66 67v242c0 37-29 67-66 67h-242c-37 0-67-30-67-67v-242c0-37 30-67 67-67z">
          <text:p/>
        </draw:path>
        <draw:line draw:style-name="gr13" draw:text-style-name="P1" draw:layer="layout" svg:x1="20.169cm" svg:y1="19.547cm" svg:x2="23.115cm" svg:y2="19.547cm">
          <text:p/>
        </draw:line>
        <draw:frame draw:style-name="gr35" draw:text-style-name="P10" draw:layer="layout" svg:width="3.617cm" svg:height="0.412cm" svg:x="16.293cm" svg:y="18.661cm">
          <draw:text-box>
            <text:p text:style-name="P5"><text:span text:style-name="T6">réduction tarif social</text:span></text:p>
          </draw:text-box>
        </draw:frame>
        <draw:line draw:style-name="gr13" draw:text-style-name="P1" draw:layer="layout" svg:x1="25.054cm" svg:y1="19.461cm" svg:x2="28cm" svg:y2="19.461cm">
          <text:p/>
        </draw:line>
        <draw:frame draw:style-name="gr36" draw:text-style-name="P10" draw:layer="layout" svg:width="5.251cm" svg:height="0.412cm" svg:x="15.7cm" svg:y="19.166cm">
          <draw:text-box>
            <text:p text:style-name="P5"><text:span text:style-name="T6">par <text:s text:c="7"/>chèque <text:s text:c="7"/>liquide le</text:span></text:p>
          </draw:text-box>
        </draw:frame>
        <draw:frame draw:style-name="gr37" draw:text-style-name="P13" draw:layer="layout" svg:width="13.464cm" svg:height="1.1cm" svg:x="15.073cm" svg:y="16cm">
          <draw:text-box>
            <text:p text:style-name="P12"><text:span text:style-name="T9">Les informations recueillies sont nécessaires pour votre adhésion. Elles font l’objet d’un traitement informatique et sont destinées</text:span><text:span text:style-name="T9"><text:line-break/></text:span><text:span text:style-name="T9"> au secrétariat de l’association. En application des articles 39 et suivants de la loi du 6 janvier 1978 modifiée, vous bénéficiez d’un droit d’accès</text:span><text:span text:style-name="T9"><text:line-break/></text:span><text:span text:style-name="T9">et de rectification aux informations qui vous concernent. Si vous souhaitez exercer ce droit et obtenir communication des informations</text:span><text:span text:style-name="T9"><text:line-break/></text:span><text:span text:style-name="T9">vous concernant, veuillez vous adresser au secrétariat de l'association.</text:span><text:span text:style-name="T9"><text:line-break/></text:span><text:span text:style-name="T9"/></text:p>
          </draw:text-box>
        </draw:frame>
        <draw:frame draw:style-name="gr30" draw:text-style-name="P9" draw:layer="layout" svg:width="3.842cm" svg:height="0.497cm" svg:x="16.561cm" svg:y="14.4cm">
          <draw:text-box>
            <text:p text:style-name="P5"><text:span text:style-name="T5">Date et signature:</text:span></text:p>
          </draw:text-box>
        </draw:frame>
        <draw:control draw:style-name="standard" draw:text-style-name="P14" draw:layer="layout" svg:width="8.6cm" svg:height="0.6cm" svg:x="5.6cm" svg:y="4.6cm" draw:control="control1"/>
        <draw:control draw:style-name="standard" draw:text-style-name="P14" draw:layer="layout" svg:width="11.5cm" svg:height="0.6cm" svg:x="2.4cm" svg:y="5.4cm" draw:control="control2"/>
        <draw:control draw:style-name="standard" draw:text-style-name="P14" draw:layer="layout" svg:width="11.7cm" svg:height="0.5cm" svg:x="2.3cm" svg:y="6.5cm" draw:control="control3"/>
        <draw:control draw:style-name="standard" draw:text-style-name="P14" draw:layer="layout" svg:width="3.7cm" svg:height="0.5cm" svg:x="3.5cm" svg:y="7.4cm" draw:control="control4"/>
        <draw:control draw:style-name="standard" draw:text-style-name="P14" draw:layer="layout" svg:width="5.8cm" svg:height="0.5cm" svg:x="8.4cm" svg:y="7.4cm" draw:control="control5"/>
        <draw:control draw:style-name="standard" draw:text-style-name="P14" draw:layer="layout" svg:width="12.2cm" svg:height="0.6cm" svg:x="2cm" svg:y="8.4cm" draw:control="control6"/>
        <draw:control draw:style-name="standard" draw:text-style-name="P14" draw:layer="layout" svg:width="7.2cm" svg:height="0.6cm" svg:x="3.1cm" svg:y="9.2cm" draw:control="control7"/>
        <draw:control draw:style-name="standard" draw:text-style-name="P14" draw:layer="layout" svg:width="10.9cm" svg:height="0.6cm" svg:x="3.1cm" svg:y="9.9cm" draw:control="control8"/>
        <draw:line draw:style-name="gr13" draw:text-style-name="P1" draw:layer="layout" svg:x1="19.495cm" svg:y1="5.198cm" svg:x2="28.604cm" svg:y2="5.198cm">
          <text:p/>
        </draw:line>
        <draw:frame draw:style-name="gr15" draw:text-style-name="P9" draw:layer="layout" svg:width="4.963cm" svg:height="0.497cm" svg:x="15.151cm" svg:y="4.682cm">
          <draw:text-box>
            <text:p text:style-name="P5"><text:span text:style-name="T5">Nom ou raison sociale: </text:span></text:p>
          </draw:text-box>
        </draw:frame>
        <draw:line draw:style-name="gr13" draw:text-style-name="P1" draw:layer="layout" svg:x1="16.836cm" svg:y1="5.947cm" svg:x2="28.604cm" svg:y2="5.947cm">
          <text:p/>
        </draw:line>
        <draw:frame draw:style-name="gr16" draw:text-style-name="P9" draw:layer="layout" svg:width="1.75cm" svg:height="0.497cm" svg:x="15.151cm" svg:y="5.431cm">
          <draw:text-box>
            <text:p text:style-name="P5"><text:span text:style-name="T5">Prénom:</text:span></text:p>
          </draw:text-box>
        </draw:frame>
        <draw:line draw:style-name="gr13" draw:text-style-name="P1" draw:layer="layout" svg:x1="16.869cm" svg:y1="7.094cm" svg:x2="28.638cm" svg:y2="7.094cm">
          <text:p/>
        </draw:line>
        <draw:frame draw:style-name="gr17" draw:text-style-name="P9" draw:layer="layout" svg:width="1.818cm" svg:height="0.497cm" svg:x="15.184cm" svg:y="6.578cm">
          <draw:text-box>
            <text:p text:style-name="P5"><text:span text:style-name="T5">Adresse:</text:span></text:p>
          </draw:text-box>
        </draw:frame>
        <draw:line draw:style-name="gr13" draw:text-style-name="P1" draw:layer="layout" svg:x1="17.625cm" svg:y1="7.843cm" svg:x2="21.716cm" svg:y2="7.843cm">
          <text:p/>
        </draw:line>
        <draw:frame draw:style-name="gr18" draw:text-style-name="P9" draw:layer="layout" svg:width="2.652cm" svg:height="0.497cm" svg:x="15.184cm" svg:y="7.327cm">
          <draw:text-box>
            <text:p text:style-name="P5"><text:span text:style-name="T5">Code postal:</text:span></text:p>
          </draw:text-box>
        </draw:frame>
        <draw:line draw:style-name="gr13" draw:text-style-name="P1" draw:layer="layout" svg:x1="22.987cm" svg:y1="7.843cm" svg:x2="28.615cm" svg:y2="7.843cm">
          <text:p/>
        </draw:line>
        <draw:frame draw:style-name="gr19" draw:text-style-name="P9" draw:layer="layout" svg:width="1.175cm" svg:height="0.497cm" svg:x="21.984cm" svg:y="7.327cm">
          <draw:text-box>
            <text:p text:style-name="P5"><text:span text:style-name="T5">Ville: </text:span></text:p>
          </draw:text-box>
        </draw:frame>
        <draw:line draw:style-name="gr13" draw:text-style-name="P1" draw:layer="layout" svg:x1="16.448cm" svg:y1="8.99cm" svg:x2="28.634cm" svg:y2="8.99cm">
          <text:p/>
        </draw:line>
        <draw:frame draw:style-name="gr20" draw:text-style-name="P9" draw:layer="layout" svg:width="1.314cm" svg:height="0.497cm" svg:x="15.181cm" svg:y="8.474cm">
          <draw:text-box>
            <text:p text:style-name="P5"><text:span text:style-name="T5">email:</text:span></text:p>
          </draw:text-box>
        </draw:frame>
        <draw:line draw:style-name="gr13" draw:text-style-name="P1" draw:layer="layout" svg:x1="17.631cm" svg:y1="9.739cm" svg:x2="28.634cm" svg:y2="9.739cm">
          <text:p/>
        </draw:line>
        <draw:frame draw:style-name="gr21" draw:text-style-name="P9" draw:layer="layout" svg:width="2.508cm" svg:height="0.497cm" svg:x="15.181cm" svg:y="9.223cm">
          <draw:text-box>
            <text:p text:style-name="P5"><text:span text:style-name="T5">Téléphone*:</text:span></text:p>
          </draw:text-box>
        </draw:frame>
        <draw:line draw:style-name="gr13" draw:text-style-name="P1" draw:layer="layout" svg:x1="17.585cm" svg:y1="10.487cm" svg:x2="28.634cm" svg:y2="10.487cm">
          <text:p/>
        </draw:line>
        <draw:frame draw:style-name="gr22" draw:text-style-name="P9" draw:layer="layout" svg:width="2.517cm" svg:height="0.497cm" svg:x="15.181cm" svg:y="9.971cm">
          <draw:text-box>
            <text:p text:style-name="P5"><text:span text:style-name="T5">Profession*:</text:span></text:p>
          </draw:text-box>
        </draw:frame>
        <draw:control draw:style-name="standard" draw:text-style-name="P14" draw:layer="layout" svg:width="8.7cm" svg:height="0.6cm" svg:x="20.1cm" svg:y="4.6cm" draw:control="control9"/>
        <draw:control draw:style-name="standard" draw:text-style-name="P14" draw:layer="layout" svg:width="11.5cm" svg:height="0.6cm" svg:x="17cm" svg:y="5.4cm" draw:control="control10"/>
        <draw:control draw:style-name="standard" draw:text-style-name="P14" draw:layer="layout" svg:width="11.7cm" svg:height="0.5cm" svg:x="16.9cm" svg:y="6.5cm" draw:control="control11"/>
        <draw:control draw:style-name="standard" draw:text-style-name="P14" draw:layer="layout" svg:width="3.7cm" svg:height="0.5cm" svg:x="18.1cm" svg:y="7.4cm" draw:control="control12"/>
        <draw:control draw:style-name="standard" draw:text-style-name="P14" draw:layer="layout" svg:width="5.8cm" svg:height="0.5cm" svg:x="23cm" svg:y="7.4cm" draw:control="control13"/>
        <draw:control draw:style-name="standard" draw:text-style-name="P14" draw:layer="layout" svg:width="12.2cm" svg:height="0.6cm" svg:x="16.6cm" svg:y="8.4cm" draw:control="control14"/>
        <draw:control draw:style-name="standard" draw:text-style-name="P14" draw:layer="layout" svg:width="7.2cm" svg:height="0.6cm" svg:x="17.7cm" svg:y="9.2cm" draw:control="control15"/>
        <draw:control draw:style-name="standard" draw:text-style-name="P14" draw:layer="layout" svg:width="10.9cm" svg:height="0.6cm" svg:x="17.7cm" svg:y="9.9cm" draw:control="control16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1" svg:font-family="DejaVuSans"/>
    <style:font-face style:name="LiberationSans1" svg:font-family="LiberationSans"/>
    <style:font-face style:name="Ubuntu1" svg:font-family="Ubuntu"/>
    <style:font-face style:name="UbuntuCondensedular1" svg:font-family="UbuntuCondensedular"/>
    <style:font-face style:name="DejaVu Sans1" svg:font-family="'DejaVu Sans'" style:font-pitch="variable"/>
    <style:font-face style:name="DejaVuSans" svg:font-family="DejaVuSans" style:font-pitch="variable"/>
    <style:font-face style:name="Liberation Serif1" svg:font-family="'Liberation Serif'" style:font-pitch="variable"/>
    <style:font-face style:name="LiberationSans" svg:font-family="LiberationSans" style:font-pitch="variable"/>
    <style:font-face style:name="Ubuntu" svg:font-family="Ubuntu" style:font-pitch="variable"/>
    <style:font-face style:name="UbuntuCondensedular" svg:font-family="UbuntuCondensed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stroke-dash36" draw:style="rect" draw:dots1="1" draw:dots1-length="0.026cm" draw:distance="0.052cm"/>
    <draw:stroke-dash draw:name="stroke-dash53" draw:style="rect" draw:dots1="1" draw:dots1-length="0.025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1cm" fo:margin-left="0.5cm" fo:margin-right="0.5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1-13T12:20:04.565251248</dc:date>
    <meta:editing-duration>PT14M23S</meta:editing-duration>
    <meta:editing-cycles>5</meta:editing-cycles>
    <meta:generator>LibreOffice/5.2.7.2$Linux_X86_64 LibreOffice_project/20m0$Build-2</meta:generator>
    <dc:creator>Jérôme Labidurie</dc:creator>
    <meta:document-statistic meta:object-count="134"/>
  </office:meta>
</office:document-meta>
</file>