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Text_20_body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 fo:padding="0cm" fo:border-left="none" fo:border-right="none" fo:border-top="0.06pt solid #000000" fo:border-bottom="none" style:shadow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109c5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fo:font-size="14pt" officeooo:paragraph-rsid="001109c5" style:font-size-asian="14pt" style:font-size-complex="14pt"/>
    </style:style>
    <style:style style:name="T1" style:family="text">
      <style:text-properties fo:font-size="10.5pt" fo:font-style="normal" style:font-size-asian="10.5pt" style:font-style-asian="normal" style:font-size-complex="10.5pt" style:font-style-complex="normal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="DejaVu Sans" officeooo:rsid="000fb6c5" style:font-name-asian="DejaVu Sans" style:font-name-complex="DejaVu Sans"/>
    </style:style>
    <style:style style:name="T5" style:family="text">
      <style:text-properties style:font-name="DejaVu Sans" officeooo:rsid="001109c5" style:font-name-asian="DejaVu Sans" style:font-name-complex="DejaVu Sans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iche de renseignements pour l'adhésion à l'association</text:p>
        <text:p text:style-name="P5">Ker Nel / FabLab Lannion</text:p>
        <text:p text:style-name="P4"/>
        <text:p text:style-name="P4"/>
        <text:p text:style-name="P4">Nom ou raison sociale : </text:p>
        <text:p text:style-name="P4">Prénom :</text:p>
        <text:p text:style-name="P4"/>
        <text:p text:style-name="P4">Adresse e-mail :</text:p>
        <text:p text:style-name="P4">Compte sur le site web :</text:p>
        <text:p text:style-name="P4"/>
        <text:p text:style-name="P4">Adresse 1 :</text:p>
        <text:p text:style-name="P4"/>
        <text:p text:style-name="P4">Adresse 2 :</text:p>
        <text:p text:style-name="P4"/>
        <text:p text:style-name="P4">Code postal : <text:s text:c="28"/>Ville :</text:p>
        <text:p text:style-name="P4"/>
        <text:p text:style-name="P4">Profession :</text:p>
        <text:p text:style-name="P4"/>
        <text:p text:style-name="P4">Compétences :</text:p>
        <text:p text:style-name="P4"/>
        <text:p text:style-name="P9"><text:span text:style-name="T3">□ </text:span><text:span text:style-name="T4">Entreprise<text:tab/> </text:span><text:span text:style-name="T5">50€</text:span><text:span text:style-name="T4"><text:tab/>□ Salarié </text:span><text:span text:style-name="T5">20€</text:span><text:span text:style-name="T4"><text:tab/>□ Étudiant/Chômeur </text:span><text:span text:style-name="T5">10€</text:span></text:p>
        <text:p text:style-name="P4"/>
        <text:p text:style-name="P7"><text:span text:style-name="T6">Note :</text:span> Les communications de l'association se font par e-mail.</text:p>
        <text:p text:style-name="P7"><text:span text:style-name="T3">□ </text:span>Je souhaite être convoqué à l'AG par courrier.</text:p>
        <text:p text:style-name="P7"/>
        <text:p text:style-name="P3">Les informations recueillies sont nécessaires pour votre adhésion. </text:p>
        <text:p text:style-name="P3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  <text:p text:style-name="P10"><text:span text:style-name="T2">Si vous souhaitez exercer ce droit et obtenir communication des informations vous concernant, veuillez vous adresser au secrétaire ou secrétaire-adjoint de l'association</text:span><text:span text:style-name="Emphasis"><text:span text:style-name="T2">. </text:span></text:span></text:p>
        <text:p text:style-name="P8"><text:span text:style-name="Emphasis"><text:span text:style-name="T1">http://fablab-lannion.org</text:span></text:span></text:p>
        <text:p text:style-name="P6">Fiche de renseignements pour l'adhésion à l'association</text:p>
        <text:p text:style-name="P5">Ker Nel / FabLab Lannion</text:p>
        <text:p text:style-name="P4"/>
        <text:p text:style-name="P4"/>
        <text:p text:style-name="P4">Nom ou raison sociale : </text:p>
        <text:p text:style-name="P4">Prénom :</text:p>
        <text:p text:style-name="P4"/>
        <text:p text:style-name="P4">Adresse e-mail :</text:p>
        <text:p text:style-name="P4">Compte sur le site web :</text:p>
        <text:p text:style-name="P4"/>
        <text:p text:style-name="P4">Adresse 1 :</text:p>
        <text:p text:style-name="P4"/>
        <text:p text:style-name="P4">Adresse 2 :</text:p>
        <text:p text:style-name="P4"/>
        <text:p text:style-name="P4">Code postal : <text:s text:c="28"/>Ville :</text:p>
        <text:p text:style-name="P4"/>
        <text:p text:style-name="P4">Profession :</text:p>
        <text:p text:style-name="P4"/>
        <text:p text:style-name="P4">Compétences :</text:p>
        <text:p text:style-name="P4"/>
        <text:p text:style-name="P9"><text:span text:style-name="T4">□ Entreprise<text:tab/> </text:span><text:span text:style-name="T5">50€</text:span><text:span text:style-name="T4"><text:tab/>□ Salarié </text:span><text:span text:style-name="T5">20€</text:span><text:span text:style-name="T4"><text:tab/>□ Étudiant/Chômeur </text:span><text:span text:style-name="T5">10€</text:span></text:p>
        <text:p text:style-name="P4"/>
        <text:p text:style-name="P7"><text:span text:style-name="T6">Note :</text:span> Les communications de l'association se font par e-mail.</text:p>
        <text:p text:style-name="P7"><text:span text:style-name="T3">□ </text:span>Je souhaite être convoqué à l'AG par courrier.</text:p>
        <text:p text:style-name="P7"/>
        <text:p text:style-name="P2">Les informations recueillies sont nécessaires pour votre adhésion. </text:p>
        <text:p text:style-name="P2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  <text:p text:style-name="P1"><text:span text:style-name="T2">Si vous souhaitez exercer ce droit et obtenir communication des informations vous concernant, veuillez vous adresser au secrétaire ou secrétaire-adjoint de l'association</text:span><text:span text:style-name="Emphasis"><text:span text:style-name="T2">. </text:span></text:span></text:p>
        <text:p text:style-name="P8"><text:span text:style-name="Emphasis"><text:span text:style-name="T1">http://fablab-lannion.org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ShanHeiSun Uni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ShanHeiSun Un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10:31:53</meta:creation-date>
    <dc:date>2014-12-03T16:05:41.12</dc:date>
    <meta:editing-duration>PT58M12S</meta:editing-duration>
    <meta:editing-cycles>9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36" meta:word-count="286" meta:character-count="1894" meta:non-whitespace-character-count="1578"/>
  </office:meta>
</office:document-meta>
</file>