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text-properties officeooo:paragraph-rsid="0013cdc3"/>
    </style:style>
    <style:style style:name="P4" style:family="paragraph" style:parent-style-name="Standard">
      <style:paragraph-properties fo:margin-left="6.244cm" fo:margin-right="0cm" fo:text-indent="1.249cm" style:auto-text-indent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text-properties style:font-name="Verdana" fo:font-size="10pt" officeooo:paragraph-rsid="0013cdc3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13cdc3" style:font-size-asian="10pt" style:font-name-complex="Verdana" style:font-size-complex="10pt"/>
    </style:style>
    <style:style style:name="T3" style:family="text">
      <style:text-properties style:font-name="Verdana" fo:font-size="10pt" officeooo:rsid="00141c32" style:font-size-asian="10pt" style:font-name-complex="Verdan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MandRep"/><text:bookmark-start text:name="ft15"/>Pouvoir (ou mandat de représentation<text:bookmark-end text:name="MandRep"/> ou procuration)</text:p>
      <text:p text:style-name="P1"><text:bookmark-end text:name="ft15"/></text:p>
      <text:p text:style-name="P2"/>
      <text:p text:style-name="P2"/>
      <text:p text:style-name="P2"/>
      <text:p text:style-name="P2"/>
      <text:p text:style-name="P2"/>
      <text:p text:style-name="P6">Je soussigné M</text:p>
      <text:p text:style-name="P3"><text:span text:style-name="T1">demeurant à<text:tab/><text:tab/> <text:tab/><text:tab/>membre de l'association </text:span><text:span text:style-name="T2">KerNel FabLab Lannion</text:span><text:span text:style-name="T1">, à jour de cotisation, donne pouvoir à M. </text:span></text:p>
      <text:p text:style-name="P3"><text:span text:style-name="T1">aux fins de me représenter lors de l'Assemblée Générale ordinaire qui se tiendra le </text:span><text:span text:style-name="T3">18</text:span><text:span text:style-name="T2"> Janvier 201</text:span><text:span text:style-name="T3">7</text:span><text:span text:style-name="T1">, à </text:span><text:span text:style-name="T2">2</text:span><text:span text:style-name="T3">0</text:span><text:span text:style-name="T2">h.</text:span></text:p>
      <text:p text:style-name="P2"/>
      <text:p text:style-name="P2"/>
      <text:p text:style-name="P2">M. <text:s/>pourra, en mon nom, prendre part à l'ensemble des délibérations, voter ou s'abstenir, et participer à tous les débats prévus à l'ordre du jour.</text:p>
      <text:p text:style-name="P2"/>
      <text:p text:style-name="P2"/>
      <text:p text:style-name="P2"><text:tab/><text:tab/><text:tab/><text:tab/><text:tab/><text:tab/>A <text:tab/><text:tab/>, le </text:p>
      <text:p text:style-name="P2"/>
      <text:p text:style-name="P2"/>
      <text:p text:style-name="P2"/>
      <text:p text:style-name="P2"/>
      <text:p text:style-name="P2"/>
      <text:p text:style-name="P4">Signatur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•</dc:title>
    <meta:initial-creator>VANHAASA</meta:initial-creator>
    <meta:creation-date>2006-04-03T16:15:00</meta:creation-date>
    <dc:date>2017-01-07T22:05:20.314191073</dc:date>
    <meta:editing-cycles>5</meta:editing-cycles>
    <meta:editing-duration>PT3M36S</meta:editing-duration>
    <meta:generator>LibreOffice/5.1.4.2$Linux_x86 LibreOffice_project/10m0$Build-2</meta:generator>
    <meta:document-statistic meta:table-count="0" meta:image-count="0" meta:object-count="0" meta:page-count="1" meta:paragraph-count="7" meta:word-count="74" meta:character-count="448" meta:non-whitespace-character-count="366"/>
    <meta:user-defined meta:name="_AdHocReviewCycleID" meta:value-type="float">257488451</meta:user-defined>
    <meta:user-defined meta:name="_AuthorEmail">becuwean@cmne.fr</meta:user-defined>
    <meta:user-defined meta:name="_AuthorEmailDisplayName">BECUWE André</meta:user-defined>
    <meta:user-defined meta:name="_EmailSubject">Fiches </meta:user-defined>
    <meta:user-defined meta:name="_NewReviewCycle" meta:value-type="string"/>
    <meta:user-defined meta:name="_ReviewingToolsShownOnce" meta:value-type="string"/>
  </office:meta>
</office:document-meta>
</file>