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stroke-linejoin="miter" svg:stroke-linecap="round" draw:fill="none" fo:padding-top="0.025cm" fo:padding-bottom="0.025cm" fo:padding-left="0.025cm" fo:padding-right="0.025cm"/>
    </style:style>
    <style:style style:name="gr2" style:family="graphic" style:parent-style-name="standard">
      <style:graphic-properties draw:stroke="solid" svg:stroke-width="0.034cm" svg:stroke-color="#d9de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1a1a1a"/>
    </style:style>
    <style:style style:name="gr4" style:family="graphic" style:parent-style-name="standard">
      <style:graphic-properties draw:stroke="none" draw:fill="solid" draw:fill-color="#b3b3b3"/>
    </style:style>
    <style:style style:name="gr5" style:family="graphic" style:parent-style-name="standard">
      <style:graphic-properties draw:stroke="none" draw:fill="solid" draw:fill-color="#d9de2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.3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07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97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23cm" fo:padding-top="0cm" fo:padding-bottom="0cm" fo:padding-left="0cm" fo:padding-right="0cm"/>
    </style:style>
    <style:style style:name="gr13" style:family="graphic" style:parent-style-name="standard">
      <style:graphic-properties draw:stroke="dash" draw:stroke-dash="stroke-dash36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9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7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3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1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3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5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8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9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0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1cm" fo:min-width="13.464cm" fo:padding-top="0cm" fo:padding-bottom="0cm" fo:padding-left="0cm" fo:padding-right="0cm"/>
    </style:style>
    <style:style style:name="gr35" style:family="graphic" style:parent-style-name="standard">
      <style:graphic-properties draw:stroke="dash" draw:stroke-dash="stroke-dash53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57cm" fo:min-width="1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a1a1a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d9de2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6.2999992370605pt" style:font-size-asian="16.2999992370605pt" style:font-size-complex="16.2999992370605pt"/>
    </style:style>
    <style:style style:name="P7" style:family="paragraph">
      <loext:graphic-properties draw:fill="none"/>
      <style:paragraph-properties fo:text-align="start" style:writing-mode="lr-tb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9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  <style:text-properties fo:font-size="5pt" style:font-size-asian="5pt" style:font-size-complex="5pt"/>
    </style:style>
    <style:style style:name="P14" style:family="paragraph">
      <loext:graphic-properties draw:fill="none"/>
      <style:paragraph-properties fo:text-align="start" style:writing-mode="lr-tb"/>
      <style:text-properties fo:font-size="10pt" fo:font-weight="bold" style:font-size-asian="10pt" style:font-size-complex="10pt"/>
    </style:style>
    <style:style style:name="T1" style:family="text">
      <style:text-properties fo:color="#000000" style:font-name="LiberationSans" fo:font-size="16.2999992370605pt" style:font-size-asian="16.2999992370605pt" style:font-name-complex="LiberationSans" style:font-size-complex="16.2999992370605pt" style:text-scale="92%"/>
    </style:style>
    <style:style style:name="T2" style:family="text">
      <style:text-properties fo:color="#000000" style:font-name="DejaVuSans" fo:font-size="6.80000019073486pt" style:font-size-asian="6.80000019073486pt" style:font-name-complex="DejaVuSans" style:font-size-complex="6.80000019073486pt"/>
    </style:style>
    <style:style style:name="T3" style:family="text">
      <style:text-properties fo:color="#000000" style:font-name="UbuntuCondensedular" fo:font-size="24pt" style:font-size-asian="24pt" style:font-name-complex="UbuntuCondensedular" style:font-size-complex="24pt"/>
    </style:style>
    <style:style style:name="T4" style:family="text">
      <style:text-properties fo:color="#000000" style:font-name="Ubuntu" fo:font-size="12pt" style:font-size-asian="12pt" style:font-name-complex="Ubuntu" style:font-size-complex="12pt"/>
    </style:style>
    <style:style style:name="T5" style:family="text">
      <style:text-properties fo:color="#000000" style:font-name="Ubuntu" fo:font-size="10pt" style:font-size-asian="10pt" style:font-name-complex="Ubuntu" style:font-size-complex="10pt"/>
    </style:style>
    <style:style style:name="T6" style:family="text">
      <style:text-properties fo:color="#000000" style:font-name="Ubuntu" fo:font-size="11pt" style:font-size-asian="11pt" style:font-name-complex="Ubuntu" style:font-size-complex="11pt"/>
    </style:style>
    <style:style style:name="T7" style:family="text">
      <style:text-properties fo:color="#000000" style:font-name="UbuntuCondensedular" fo:font-size="10pt" style:font-size-asian="10pt" style:font-name-complex="UbuntuCondensedular" style:font-size-complex="10pt"/>
    </style:style>
    <style:style style:name="T8" style:family="text">
      <style:text-properties fo:color="#000000" style:font-name="UbuntuCondensedular" fo:font-size="5pt" style:font-size-asian="5pt" style:font-name-complex="UbuntuCondensedular" style:font-size-complex="5pt" style:text-scale="104%"/>
    </style:style>
    <style:style style:name="T9" style:family="text">
      <style:text-properties fo:color="#000000" style:font-name="Ubuntu" fo:font-size="10pt" fo:font-weight="normal" style:font-size-asian="10pt" style:font-name-complex="Ubuntu" style:font-size-complex="10pt"/>
    </style:style>
    <style:style style:name="T10" style:family="text">
      <style:text-properties fo:color="#000000" style:font-name="Ubuntu" fo:font-size="10pt" fo:font-weight="bold" style:font-size-asian="10pt" style:font-name-complex="Ubuntu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1" draw:text-style-name="P1" draw:layer="layout" svg:width="0.374cm" svg:height="0.375cm" svg:x="3.615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3.615cm" svg:y="19.71cm" svg:viewBox="0 0 375 376" svg:d="M67 0h242c37 0 66 30 66 67v242c0 37-29 67-66 67h-242c-37 0-67-30-67-67v-242c0-37 30-67 67-67z">
          <text:p/>
        </draw:path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111cm" svg:height="1.128cm" svg:x="4.596cm" svg:y="1.451cm">
          <draw:text-box>
            <text:p text:style-name="P5"><text:span text:style-name="T3">Fiche d’inscription 2019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.45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10.788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7">* optionnel</text:span></text:p>
          </draw:text-box>
        </draw:frame>
        <draw:line draw:style-name="gr13" draw:text-style-name="P1" draw:layer="layout" svg:x1="10.997cm" svg:y1="19.968cm" svg:x2="13.943cm" svg:y2="19.968cm">
          <text:p/>
        </draw:line>
        <draw:frame draw:style-name="gr34" draw:text-style-name="P13" draw:layer="layout" svg:width="13.464cm" svg:height="1.1cm" svg:x="1.016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2" draw:text-style-name="P1" draw:layer="layout" svg:width="2.965cm" svg:height="2.96cm" svg:x="1.013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.323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.323cm" svg:y="2.251cm" svg:viewBox="0 0 558 791" draw:points="0,0 153,0 153,656 558,656 558,791 0,791">
          <text:p/>
        </draw:polygon>
        <draw:path draw:style-name="gr3" draw:text-style-name="P2" draw:layer="layout" svg:width="0.64cm" svg:height="0.79cm" svg:x="3.028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3.025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.704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.321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.088cm" svg:y="4.022cm">
          <draw:text-box>
            <text:p text:style-name="P5"><text:span text:style-name="T2">www.fablab-lannion.org</text:span></text:p>
          </draw:text-box>
        </draw:frame>
        <draw:frame draw:style-name="gr9" draw:text-style-name="P9" draw:layer="layout" svg:width="7.978cm" svg:height="0.497cm" svg:x="5.929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4.428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4.973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4.428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4.973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8.911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8.366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10.311cm" svg:y1="3.735cm" svg:x2="14.447cm" svg:y2="3.735cm">
          <text:p/>
        </draw:line>
        <draw:frame draw:style-name="gr14" draw:text-style-name="P10" draw:layer="layout" svg:width="1.488cm" svg:height="0.412cm" svg:x="8.911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5.338cm" svg:y1="5.666cm" svg:x2="14.447cm" svg:y2="5.666cm">
          <text:p/>
        </draw:line>
        <draw:frame draw:style-name="gr15" draw:text-style-name="P9" draw:layer="layout" svg:width="4.963cm" svg:height="0.497cm" svg:x="0.994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2.679cm" svg:y1="6.415cm" svg:x2="14.447cm" svg:y2="6.415cm">
          <text:p/>
        </draw:line>
        <draw:frame draw:style-name="gr16" draw:text-style-name="P9" draw:layer="layout" svg:width="1.772cm" svg:height="0.497cm" svg:x="0.994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2.712cm" svg:y1="7.562cm" svg:x2="14.481cm" svg:y2="7.562cm">
          <text:p/>
        </draw:line>
        <draw:frame draw:style-name="gr17" draw:text-style-name="P9" draw:layer="layout" svg:width="1.839cm" svg:height="0.497cm" svg:x="1.027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3.468cm" svg:y1="8.311cm" svg:x2="7.559cm" svg:y2="8.311cm">
          <text:p/>
        </draw:line>
        <draw:frame draw:style-name="gr18" draw:text-style-name="P9" draw:layer="layout" svg:width="2.652cm" svg:height="0.497cm" svg:x="1.027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8.83cm" svg:y1="8.311cm" svg:x2="14.458cm" svg:y2="8.311cm">
          <text:p/>
        </draw:line>
        <draw:frame draw:style-name="gr19" draw:text-style-name="P9" draw:layer="layout" svg:width="1.187cm" svg:height="0.497cm" svg:x="7.827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2.291cm" svg:y1="9.458cm" svg:x2="14.477cm" svg:y2="9.458cm">
          <text:p/>
        </draw:line>
        <draw:frame draw:style-name="gr20" draw:text-style-name="P9" draw:layer="layout" svg:width="1.314cm" svg:height="0.497cm" svg:x="1.024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3.474cm" svg:y1="10.207cm" svg:x2="14.477cm" svg:y2="10.207cm">
          <text:p/>
        </draw:line>
        <draw:frame draw:style-name="gr21" draw:text-style-name="P9" draw:layer="layout" svg:width="2.58cm" svg:height="0.497cm" svg:x="1.024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3.428cm" svg:y1="10.955cm" svg:x2="14.477cm" svg:y2="10.955cm">
          <text:p/>
        </draw:line>
        <draw:frame draw:style-name="gr22" draw:text-style-name="P9" draw:layer="layout" svg:width="2.538cm" svg:height="0.497cm" svg:x="1.024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2.278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2.868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2.868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2.278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2.868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2.278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2.868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2.868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2.278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2.868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.921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.45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2.243cm" svg:y1="18.968cm" svg:x2="5.944cm" svg:y2="18.968cm">
          <text:p/>
        </draw:line>
        <draw:frame draw:style-name="gr31" draw:text-style-name="P10" draw:layer="layout" svg:width="6.36cm" svg:height="0.412cm" svg:x="1.443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10.788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.446cm 11.747cm)">
          <draw:text-box>
            <text:p text:style-name="P5"><text:span text:style-name="T7">* optionnel</text:span></text:p>
          </draw:text-box>
        </draw:frame>
        <draw:line draw:style-name="gr13" draw:text-style-name="P1" draw:layer="layout" svg:x1="10.997cm" svg:y1="19.968cm" svg:x2="13.943cm" svg:y2="19.968cm">
          <text:p/>
        </draw:line>
        <draw:frame draw:style-name="gr34" draw:text-style-name="P13" draw:layer="layout" svg:width="13.464cm" svg:height="1.1cm" svg:x="1.016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35" draw:text-style-name="P1" draw:layer="layout" svg:width="13.683cm" svg:height="2.338cm" svg:x="0.667cm" svg:y="17.854cm" svg:viewBox="0 0 13684 2339" svg:d="M201 0h13282c111 0 201 90 201 201v1937c0 112-90 201-201 201h-13282c-111 0-201-89-201-201v-1937c0-111 90-201 201-201z">
          <text:p/>
        </draw:path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18.629cm" svg:y="1.451cm">
          <draw:text-box>
            <text:p text:style-name="P5"><text:span text:style-name="T3">Fiche d'inscription 2019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5.483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16.276cm" svg:y1="18.968cm" svg:x2="19.977cm" svg:y2="18.968cm">
          <text:p/>
        </draw:line>
        <draw:frame draw:style-name="gr31" draw:text-style-name="P10" draw:layer="layout" svg:width="6.36cm" svg:height="0.412cm" svg:x="15.476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24.821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7">* optionnel</text:span></text:p>
          </draw:text-box>
        </draw:frame>
        <draw:path draw:style-name="gr1" draw:text-style-name="P1" draw:layer="layout" svg:width="0.374cm" svg:height="0.375cm" svg:x="17.648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17.648cm" svg:y="19.71cm" svg:viewBox="0 0 375 376" svg:d="M67 0h242c37 0 66 30 66 67v242c0 37-29 67-66 67h-242c-37 0-67-30-67-67v-242c0-37 30-67 67-67z">
          <text:p/>
        </draw:path>
        <draw:line draw:style-name="gr13" draw:text-style-name="P1" draw:layer="layout" svg:x1="25.03cm" svg:y1="19.968cm" svg:x2="27.976cm" svg:y2="19.968cm">
          <text:p/>
        </draw:line>
        <draw:frame draw:style-name="gr34" draw:text-style-name="P13" draw:layer="layout" svg:width="13.464cm" svg:height="1.1cm" svg:x="15.049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2" draw:text-style-name="P1" draw:layer="layout" svg:width="2.965cm" svg:height="2.96cm" svg:x="15.046cm" svg:y="1.005cm" svg:viewBox="0 0 2966 2961" svg:d="M137 0h2692c76 0 137 61 137 138v2686c0 76-61 137-137 137h-2692c-76 0-137-61-137-137v-2686c0-77 61-138 137-138z">
          <text:p/>
        </draw:path>
        <draw:polygon draw:style-name="gr3" draw:text-style-name="P2" draw:layer="layout" svg:width="0.532cm" svg:height="0.791cm" svg:x="15.356cm" svg:y="1.343cm" svg:viewBox="0 0 533 792" draw:points="0,0 532,1 533,137 155,136 155,340 470,341 470,465 155,465 155,792 0,792">
          <text:p/>
        </draw:polygon>
        <draw:polygon draw:style-name="gr4" draw:text-style-name="P3" draw:layer="layout" svg:width="0.557cm" svg:height="0.79cm" svg:x="15.356cm" svg:y="2.251cm" svg:viewBox="0 0 558 791" draw:points="0,0 153,0 153,656 558,656 558,791 0,791">
          <text:p/>
        </draw:polygon>
        <draw:path draw:style-name="gr3" draw:text-style-name="P2" draw:layer="layout" svg:width="0.64cm" svg:height="0.79cm" svg:x="17.061cm" svg:y="2.251cm" svg:viewBox="0 0 641 791" svg:d="M0 0l1 791h376c351-4 310-369 119-405 172-82 130-383-69-386zM368 132c116 1 117 198 0 199h-213v-199zM156 453h236c126 7 119 198 0 208h-237z">
          <text:p/>
        </draw:path>
        <draw:path draw:style-name="gr4" draw:text-style-name="P3" draw:layer="layout" svg:width="0.639cm" svg:height="0.79cm" svg:x="17.058cm" svg:y="1.333cm" svg:viewBox="0 0 640 791" svg:d="M0 0l1 791h375c351-4 311-369 119-405 173-83 130-383-69-386zM367 132c116 0 117 198 0 199h-212v-199zM155 453h236c127 7 119 198 0 208h-236z">
          <text:p/>
        </draw:path>
        <draw:path draw:style-name="gr5" draw:text-style-name="P4" draw:layer="layout" svg:width="1.244cm" svg:height="1.682cm" svg:x="15.737cm" svg:y="1.36cm" svg:viewBox="0 0 1245 1683" svg:d="M649 0h-223l-426 1235h192l102-292 457-1 250 740 244 1zM522 286l166 475h-330z">
          <text:p/>
        </draw:path>
        <draw:frame draw:style-name="gr6" draw:text-style-name="P6" draw:layer="layout" svg:width="2.373cm" svg:height="0.657cm" svg:x="15.354cm" svg:y="3.146cm">
          <draw:text-box>
            <text:p text:style-name="P5"><text:span text:style-name="T1">LANNION</text:span></text:p>
          </draw:text-box>
        </draw:frame>
        <draw:frame draw:style-name="gr7" draw:text-style-name="P7" draw:layer="layout" svg:width="2.881cm" svg:height="0.285cm" svg:x="15.121cm" svg:y="4.022cm">
          <draw:text-box>
            <text:p text:style-name="P5"><text:span text:style-name="T2">www.fablab-lannion.org</text:span></text:p>
          </draw:text-box>
        </draw:frame>
        <draw:frame draw:style-name="gr8" draw:text-style-name="P8" draw:layer="layout" svg:width="10.073cm" svg:height="1.128cm" svg:x="18.629cm" svg:y="1.451cm">
          <draw:text-box>
            <text:p text:style-name="P5"><text:span text:style-name="T3">Fiche d'inscription 201</text:span></text:p>
          </draw:text-box>
        </draw:frame>
        <draw:frame draw:style-name="gr9" draw:text-style-name="P9" draw:layer="layout" svg:width="7.978cm" svg:height="0.497cm" svg:x="19.962cm" svg:y="1.065cm">
          <draw:text-box>
            <text:p text:style-name="P5"><text:span text:style-name="T4">FabLab Lannion <text:s/>- Association KERNel</text:span></text:p>
          </draw:text-box>
        </draw:frame>
        <draw:path draw:style-name="gr1" draw:text-style-name="P1" draw:layer="layout" svg:width="0.375cm" svg:height="0.375cm" svg:x="18.461cm" svg:y="2.903cm" svg:viewBox="0 0 376 376" svg:d="M68 0h241c37 0 67 30 67 67v241c0 37-30 68-67 68h-241c-38 0-68-31-68-68v-241c0-37 30-67 68-67z">
          <text:p/>
        </draw:path>
        <draw:frame draw:style-name="gr10" draw:text-style-name="P10" draw:layer="layout" svg:width="1.784cm" svg:height="0.412cm" svg:x="19.006cm" svg:y="2.924cm">
          <draw:text-box>
            <text:p text:style-name="P5"><text:span text:style-name="T5">Particulier</text:span></text:p>
          </draw:text-box>
        </draw:frame>
        <draw:path draw:style-name="gr1" draw:text-style-name="P1" draw:layer="layout" svg:width="0.375cm" svg:height="0.374cm" svg:x="18.461cm" svg:y="3.441cm" svg:viewBox="0 0 376 375" svg:d="M68 0h241c37 0 67 30 67 66v242c0 37-30 67-67 67h-241c-38 0-68-30-68-67v-242c0-36 30-66 68-66z">
          <text:p/>
        </draw:path>
        <draw:frame draw:style-name="gr11" draw:text-style-name="P10" draw:layer="layout" svg:width="2.94cm" svg:height="0.412cm" svg:x="19.006cm" svg:y="3.461cm">
          <draw:text-box>
            <text:p text:style-name="P5"><text:span text:style-name="T5">Personne Morale</text:span></text:p>
          </draw:text-box>
        </draw:frame>
        <draw:frame draw:style-name="gr12" draw:text-style-name="P10" draw:layer="layout" svg:width="4.223cm" svg:height="0.412cm" svg:x="22.944cm" svg:y="2.924cm">
          <draw:text-box>
            <text:p text:style-name="P5"><text:span text:style-name="T5">Salarié d'une entreprise</text:span></text:p>
          </draw:text-box>
        </draw:frame>
        <draw:path draw:style-name="gr1" draw:text-style-name="P1" draw:layer="layout" svg:width="0.374cm" svg:height="0.375cm" svg:x="22.399cm" svg:y="2.903cm" svg:viewBox="0 0 375 376" svg:d="M67 0h241c37 0 67 30 67 67v241c0 37-30 68-67 68h-241c-37 0-67-31-67-68v-241c0-37 30-67 67-67z">
          <text:p/>
        </draw:path>
        <draw:line draw:style-name="gr13" draw:text-style-name="P1" draw:layer="layout" svg:x1="24.344cm" svg:y1="3.735cm" svg:x2="28.48cm" svg:y2="3.735cm">
          <text:p/>
        </draw:line>
        <draw:frame draw:style-name="gr14" draw:text-style-name="P10" draw:layer="layout" svg:width="1.488cm" svg:height="0.412cm" svg:x="22.944cm" svg:y="3.365cm">
          <draw:text-box>
            <text:p text:style-name="P5"><text:span text:style-name="T5">membre</text:span></text:p>
          </draw:text-box>
        </draw:frame>
        <draw:line draw:style-name="gr13" draw:text-style-name="P1" draw:layer="layout" svg:x1="19.371cm" svg:y1="5.666cm" svg:x2="28.48cm" svg:y2="5.666cm">
          <text:p/>
        </draw:line>
        <draw:frame draw:style-name="gr15" draw:text-style-name="P9" draw:layer="layout" svg:width="4.963cm" svg:height="0.497cm" svg:x="15.027cm" svg:y="5.15cm">
          <draw:text-box>
            <text:p text:style-name="P5"><text:span text:style-name="T4">Nom ou raison sociale: </text:span></text:p>
          </draw:text-box>
        </draw:frame>
        <draw:line draw:style-name="gr13" draw:text-style-name="P1" draw:layer="layout" svg:x1="16.712cm" svg:y1="6.415cm" svg:x2="28.48cm" svg:y2="6.415cm">
          <text:p/>
        </draw:line>
        <draw:frame draw:style-name="gr16" draw:text-style-name="P9" draw:layer="layout" svg:width="1.772cm" svg:height="0.497cm" svg:x="15.027cm" svg:y="5.899cm">
          <draw:text-box>
            <text:p text:style-name="P5"><text:span text:style-name="T4">Prénom:</text:span></text:p>
          </draw:text-box>
        </draw:frame>
        <draw:line draw:style-name="gr13" draw:text-style-name="P1" draw:layer="layout" svg:x1="16.745cm" svg:y1="7.562cm" svg:x2="28.514cm" svg:y2="7.562cm">
          <text:p/>
        </draw:line>
        <draw:frame draw:style-name="gr17" draw:text-style-name="P9" draw:layer="layout" svg:width="1.839cm" svg:height="0.497cm" svg:x="15.06cm" svg:y="7.046cm">
          <draw:text-box>
            <text:p text:style-name="P5"><text:span text:style-name="T4">Adresse:</text:span></text:p>
          </draw:text-box>
        </draw:frame>
        <draw:line draw:style-name="gr13" draw:text-style-name="P1" draw:layer="layout" svg:x1="17.501cm" svg:y1="8.311cm" svg:x2="21.592cm" svg:y2="8.311cm">
          <text:p/>
        </draw:line>
        <draw:frame draw:style-name="gr18" draw:text-style-name="P9" draw:layer="layout" svg:width="2.652cm" svg:height="0.497cm" svg:x="15.06cm" svg:y="7.795cm">
          <draw:text-box>
            <text:p text:style-name="P5"><text:span text:style-name="T4">Code postal:</text:span></text:p>
          </draw:text-box>
        </draw:frame>
        <draw:line draw:style-name="gr13" draw:text-style-name="P1" draw:layer="layout" svg:x1="22.863cm" svg:y1="8.311cm" svg:x2="28.491cm" svg:y2="8.311cm">
          <text:p/>
        </draw:line>
        <draw:frame draw:style-name="gr19" draw:text-style-name="P9" draw:layer="layout" svg:width="1.187cm" svg:height="0.497cm" svg:x="21.86cm" svg:y="7.795cm">
          <draw:text-box>
            <text:p text:style-name="P5"><text:span text:style-name="T4">Ville: </text:span></text:p>
          </draw:text-box>
        </draw:frame>
        <draw:line draw:style-name="gr13" draw:text-style-name="P1" draw:layer="layout" svg:x1="16.324cm" svg:y1="9.458cm" svg:x2="28.51cm" svg:y2="9.458cm">
          <text:p/>
        </draw:line>
        <draw:frame draw:style-name="gr20" draw:text-style-name="P9" draw:layer="layout" svg:width="1.314cm" svg:height="0.497cm" svg:x="15.057cm" svg:y="8.942cm">
          <draw:text-box>
            <text:p text:style-name="P5"><text:span text:style-name="T4">email:</text:span></text:p>
          </draw:text-box>
        </draw:frame>
        <draw:line draw:style-name="gr13" draw:text-style-name="P1" draw:layer="layout" svg:x1="17.507cm" svg:y1="10.207cm" svg:x2="28.51cm" svg:y2="10.207cm">
          <text:p/>
        </draw:line>
        <draw:frame draw:style-name="gr21" draw:text-style-name="P9" draw:layer="layout" svg:width="2.58cm" svg:height="0.497cm" svg:x="15.057cm" svg:y="9.691cm">
          <draw:text-box>
            <text:p text:style-name="P5"><text:span text:style-name="T4">Téléphone*:</text:span></text:p>
          </draw:text-box>
        </draw:frame>
        <draw:line draw:style-name="gr13" draw:text-style-name="P1" draw:layer="layout" svg:x1="17.461cm" svg:y1="10.955cm" svg:x2="28.51cm" svg:y2="10.955cm">
          <text:p/>
        </draw:line>
        <draw:frame draw:style-name="gr22" draw:text-style-name="P9" draw:layer="layout" svg:width="2.538cm" svg:height="0.497cm" svg:x="15.057cm" svg:y="10.439cm">
          <draw:text-box>
            <text:p text:style-name="P5"><text:span text:style-name="T4">Profession*:</text:span></text:p>
          </draw:text-box>
        </draw:frame>
        <draw:path draw:style-name="gr1" draw:text-style-name="P1" draw:layer="layout" svg:width="0.374cm" svg:height="0.374cm" svg:x="16.311cm" svg:y="11.677cm" svg:viewBox="0 0 375 375" svg:d="M67 0h242c37 0 66 30 66 67v241c0 38-29 67-66 67h-242c-37 0-67-29-67-67v-241c0-37 30-67 67-67z">
          <text:p/>
        </draw:path>
        <draw:frame draw:style-name="gr23" draw:text-style-name="P11" draw:layer="layout" svg:width="7.855cm" svg:height="0.454cm" svg:x="16.901cm" svg:y="11.584cm">
          <draw:text-box>
            <text:p text:style-name="P5"><text:span text:style-name="T6">j'ai lu et j'accepte le règlement intérieur</text:span></text:p>
          </draw:text-box>
        </draw:frame>
        <draw:frame draw:style-name="gr24" draw:text-style-name="P11" draw:layer="layout" svg:width="11.39cm" svg:height="0.454cm" svg:x="16.901cm" svg:y="12.692cm">
          <draw:text-box>
            <text:p text:style-name="P5"><text:span text:style-name="T6">* j'autorise l'association à utiliser mon image à des ﬁns de</text:span></text:p>
          </draw:text-box>
        </draw:frame>
        <draw:path draw:style-name="gr1" draw:text-style-name="P1" draw:layer="layout" svg:width="0.374cm" svg:height="0.374cm" svg:x="16.311cm" svg:y="12.786cm" svg:viewBox="0 0 375 375" svg:d="M67 0h242c37 0 66 29 66 66v242c0 37-29 67-66 67h-242c-37 0-67-30-67-67v-242c0-37 30-66 67-66z">
          <text:p/>
        </draw:path>
        <draw:frame draw:style-name="gr25" draw:text-style-name="P11" draw:layer="layout" svg:width="5.992cm" svg:height="0.454cm" svg:x="16.901cm" svg:y="13.177cm">
          <draw:text-box>
            <text:p text:style-name="P5"><text:span text:style-name="T6">reproduction ou de publication</text:span></text:p>
          </draw:text-box>
        </draw:frame>
        <draw:path draw:style-name="gr1" draw:text-style-name="P1" draw:layer="layout" svg:width="0.374cm" svg:height="0.374cm" svg:x="16.311cm" svg:y="12.227cm" svg:viewBox="0 0 375 375" svg:d="M67 0h242c37 0 66 31 66 68v241c0 36-29 66-66 66h-242c-37 0-67-30-67-66v-241c0-37 30-68 67-68z">
          <text:p/>
        </draw:path>
        <draw:frame draw:style-name="gr26" draw:text-style-name="P11" draw:layer="layout" svg:width="10.742cm" svg:height="0.454cm" svg:x="16.901cm" svg:y="12.17cm">
          <draw:text-box>
            <text:p text:style-name="P5"><text:span text:style-name="T6">je fournis l'attestation d'assurance responsabilité civile</text:span></text:p>
          </draw:text-box>
        </draw:frame>
        <draw:frame draw:style-name="gr27" draw:text-style-name="P11" draw:layer="layout" svg:width="11.352cm" svg:height="0.454cm" svg:x="16.901cm" svg:y="13.676cm">
          <draw:text-box>
            <text:p text:style-name="P5"><text:span text:style-name="T6">* je souhaite être convoqué aux AG par courrier à la place</text:span></text:p>
          </draw:text-box>
        </draw:frame>
        <draw:path draw:style-name="gr1" draw:text-style-name="P1" draw:layer="layout" svg:width="0.374cm" svg:height="0.375cm" svg:x="16.311cm" svg:y="13.769cm" svg:viewBox="0 0 375 376" svg:d="M67 0h242c37 0 66 30 66 67v241c0 37-29 68-66 68h-242c-37 0-67-31-67-68v-241c0-37 30-67 67-67z">
          <text:p/>
        </draw:path>
        <draw:frame draw:style-name="gr28" draw:text-style-name="P11" draw:layer="layout" svg:width="4.718cm" svg:height="0.454cm" svg:x="16.901cm" svg:y="14.161cm">
          <draw:text-box>
            <text:p text:style-name="P5"><text:span text:style-name="T6">du courrier électronique</text:span></text:p>
          </draw:text-box>
        </draw:frame>
        <draw:frame draw:style-name="gr29" draw:text-style-name="P9" draw:layer="layout" svg:width="3.854cm" svg:height="0.497cm" svg:x="15.954cm" svg:y="14.983cm">
          <draw:text-box>
            <text:p text:style-name="P5"><text:span text:style-name="T4">Date et signature:</text:span></text:p>
          </draw:text-box>
        </draw:frame>
        <draw:frame draw:style-name="gr30" draw:text-style-name="P10" draw:layer="layout" svg:width="7.503cm" svg:height="0.412cm" svg:x="15.483cm" svg:y="18.111cm">
          <draw:text-box>
            <text:p text:style-name="P5"><text:span text:style-name="T5">Cadre réservé au Bureau ou Fab-Manager:</text:span></text:p>
          </draw:text-box>
        </draw:frame>
        <draw:line draw:style-name="gr13" draw:text-style-name="P1" draw:layer="layout" svg:x1="16.276cm" svg:y1="18.968cm" svg:x2="19.977cm" svg:y2="18.968cm">
          <text:p/>
        </draw:line>
        <draw:frame draw:style-name="gr31" draw:text-style-name="P10" draw:layer="layout" svg:width="6.36cm" svg:height="0.412cm" svg:x="15.476cm" svg:y="18.669cm">
          <draw:text-box>
            <text:p text:style-name="P5"><text:span text:style-name="T5">Payé <text:s text:c="46"/>€ </text:span></text:p>
          </draw:text-box>
        </draw:frame>
        <draw:frame draw:style-name="gr32" draw:text-style-name="P10" draw:layer="layout" svg:width="3.355cm" svg:height="0.412cm" svg:x="24.821cm" svg:y="18.875cm">
          <draw:text-box>
            <text:p text:style-name="P5"><text:span text:style-name="T5">Compta vérifiée le:</text:span></text:p>
          </draw:text-box>
        </draw:frame>
        <draw:frame draw:style-name="gr33" draw:text-style-name="P10" draw:layer="layout" svg:width="1.945cm" svg:height="0.416cm" draw:transform="rotate (-1.5707963267949) translate (15.479cm 11.747cm)">
          <draw:text-box>
            <text:p text:style-name="P5"><text:span text:style-name="T7">* optionnel</text:span></text:p>
          </draw:text-box>
        </draw:frame>
        <draw:path draw:style-name="gr1" draw:text-style-name="P1" draw:layer="layout" svg:width="0.374cm" svg:height="0.375cm" svg:x="17.648cm" svg:y="19.31cm" svg:viewBox="0 0 375 376" svg:d="M67 0h241c37 0 67 30 67 67v242c0 37-30 67-67 67h-241c-37 0-67-30-67-67v-242c0-37 30-67 67-67z">
          <text:p/>
        </draw:path>
        <draw:path draw:style-name="gr1" draw:text-style-name="P1" draw:layer="layout" svg:width="0.374cm" svg:height="0.375cm" svg:x="17.648cm" svg:y="19.71cm" svg:viewBox="0 0 375 376" svg:d="M67 0h242c37 0 66 30 66 67v242c0 37-29 67-66 67h-242c-37 0-67-30-67-67v-242c0-37 30-67 67-67z">
          <text:p/>
        </draw:path>
        <draw:line draw:style-name="gr13" draw:text-style-name="P1" draw:layer="layout" svg:x1="25.03cm" svg:y1="19.968cm" svg:x2="27.976cm" svg:y2="19.968cm">
          <text:p/>
        </draw:line>
        <draw:frame draw:style-name="gr34" draw:text-style-name="P13" draw:layer="layout" svg:width="13.464cm" svg:height="1.1cm" svg:x="15.049cm" svg:y="16.568cm">
          <draw:text-box>
            <text:p text:style-name="P12"><text:span text:style-name="T8">Les informations recueillies sont nécessaires pour votre adhésion. Elles font l’objet d’un traitement informatique et sont destinées</text:span><text:span text:style-name="T8"><text:line-break/></text:span><text:span text:style-name="T8"> au secrétariat de l’association. En application des articles 39 et suivants de la loi du 6 janvier 1978 modifiée, vous bénéficiez d’un droit d’accès</text:span><text:span text:style-name="T8"><text:line-break/></text:span><text:span text:style-name="T8">et de rectification aux informations qui vous concernent. Si vous souhaitez exercer ce droit et obtenir communication des informations</text:span><text:span text:style-name="T8"><text:line-break/></text:span><text:span text:style-name="T8">vous concernant, veuillez vous adresser au secrétariat de l'association.</text:span><text:span text:style-name="T8"><text:line-break/></text:span><text:span text:style-name="T8"/></text:p>
          </draw:text-box>
        </draw:frame>
        <draw:path draw:style-name="gr35" draw:text-style-name="P1" draw:layer="layout" svg:width="13.683cm" svg:height="2.338cm" svg:x="14.7cm" svg:y="17.854cm" svg:viewBox="0 0 13684 2339" svg:d="M201 0h13282c111 0 201 90 201 201v1937c0 112-90 201-201 201h-13282c-111 0-201-89-201-201v-1937c0-111 90-201 201-201z">
          <text:p/>
        </draw:path>
        <draw:frame draw:style-name="gr36" draw:text-style-name="P14" draw:layer="layout" svg:width="1.458cm" svg:height="0.857cm" svg:x="1.409cm" svg:y="19.205cm">
          <draw:text-box>
            <text:p text:style-name="P5"><text:span text:style-name="T9">Chèque</text:span><text:span text:style-name="T10"><text:line-break/></text:span><text:span text:style-name="T9">Liquide</text:span><text:span text:style-name="T10"> </text:span></text:p>
          </draw:text-box>
        </draw:frame>
        <draw:frame draw:style-name="gr36" draw:text-style-name="P14" draw:layer="layout" svg:width="1.458cm" svg:height="0.857cm" svg:x="15.433cm" svg:y="19.209cm">
          <draw:text-box>
            <text:p text:style-name="P5"><text:span text:style-name="T9">Chèque</text:span><text:span text:style-name="T10"><text:line-break/></text:span><text:span text:style-name="T9">Liquide</text:span><text:span text:style-name="T1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LiberationSans" svg:font-family="LiberationSans"/>
    <style:font-face style:name="Ubuntu" svg:font-family="Ubuntu"/>
    <style:font-face style:name="UbuntuCondensedular" svg:font-family="UbuntuCondensed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36" draw:style="rect" draw:dots1="1" draw:dots1-length="0.026cm" draw:distance="0.052cm"/>
    <draw:stroke-dash draw:name="stroke-dash53" draw:style="rect" draw:dots1="1" draw:dots1-length="0.025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7T16:47:04.723000000</meta:creation-date>
    <dc:date>2019-01-06T11:10:30.425875134</dc:date>
    <meta:editing-duration>PT15M49S</meta:editing-duration>
    <meta:editing-cycles>4</meta:editing-cycles>
    <meta:generator>LibreOffice/6.0.7.3$Linux_x86 LibreOffice_project/00m0$Build-3</meta:generator>
    <meta:print-date>2018-06-27T16:56:44.351000000</meta:print-date>
    <meta:document-statistic meta:object-count="219"/>
  </office:meta>
</office:document-meta>
</file>