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8.28mm"/>
    </style:style>
    <style:style style:name="co2" style:family="table-column">
      <style:table-column-properties fo:break-before="auto" style:column-width="46.2mm"/>
    </style:style>
    <style:style style:name="co3" style:family="table-column">
      <style:table-column-properties fo:break-before="auto" style:column-width="60.18mm"/>
    </style:style>
    <style:style style:name="co4" style:family="table-column">
      <style:table-column-properties fo:break-before="auto" style:column-width="27.5mm"/>
    </style:style>
    <style:style style:name="co5" style:family="table-column">
      <style:table-column-properties fo:break-before="auto" style:column-width="19.6mm"/>
    </style:style>
    <style:style style:name="co6" style:family="table-column">
      <style:table-column-properties fo:break-before="auto" style:column-width="27.76mm"/>
    </style:style>
    <style:style style:name="co7" style:family="table-column">
      <style:table-column-properties fo:break-before="auto" style:column-width="28.5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26.72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ta1" style:family="table" style:master-page-name="PageStyle_5f_News">
      <style:table-properties table:display="true" style:writing-mode="lr-tb"/>
    </style:style>
    <style:style style:name="ta2" style:family="table" style:master-page-name="PageStyle_5f_Calculator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84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Roboto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Roboto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8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84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Roboto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!=13" style:apply-style-name="ConditionalStyle_5f_1" style:base-cell-address="Calculator.C10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!=&quot;yes&quot;" style:apply-style-name="ConditionalStyle_5f_1" style:base-cell-address="Calculator.C11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!=&quot;auto&quot;" style:apply-style-name="ConditionalStyle_5f_1" style:base-cell-address="Calculator.C12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!=8" style:apply-style-name="ConditionalStyle_5f_1" style:base-cell-address="Calculator.C14"/>
    </style:style>
    <style:style style:name="ce35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b7b7b7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fo:color="#b7b7b7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b7b7b7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b7b7b7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16">
      <style:table-cell-properties style:rotation-align="none"/>
      <style:text-properties fo:color="#b7b7b7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16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46.16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5.8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Cambria" fo:font-size="11pt" fo:font-weight="normal" style:text-underline-style="none" style:text-underline-color="font-color" style:text-line-through-type="none" fo:font-style="italic" style:text-outline="false" fo:text-shadow="none" style:text-position="0%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yes&quot;;&quot;no&quot;)" table:allow-empty-cell="true" table:display-list="unsorted" table:base-cell-address="Calculator.C11"/>
        <table:content-validation table:name="val2" table:condition="of:cell-content-is-in-list(&quot;auto&quot;;&quot;yes&quot;;&quot;no&quot;)" table:allow-empty-cell="true" table:display-list="unsorted" table:base-cell-address="Calculator.C12"/>
        <table:content-validation table:name="val3" table:condition="of:cell-content-is-in-list(&quot;4 / 5&quot;;&quot;4 / 6&quot;;&quot;4 / 7&quot;;&quot;4 / 8&quot;)" table:allow-empty-cell="true" table:display-list="unsorted" table:base-cell-address="Calculator.C13"/>
      </table:content-validations>
      <table:table table:name="New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date" office:date-value="2019-03-20" calcext:value-type="date">
            <text:p>2019-03-20</text:p>
          </table:table-cell>
          <table:table-cell table:style-name="ce4" office:value-type="string" calcext:value-type="string">
            <text:p>Soon, an (improved) online version will be ready, so keep an eye on updates in this file.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(Of course, your local copy won't be updated...)</text:p>
          </table:table-cell>
          <table:table-cell table:number-columns-repeated="1022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 table:style-name="ce2" office:value-type="date" office:date-value="2019-03-21" calcext:value-type="date">
            <text:p>2019-03-21</text:p>
          </table:table-cell>
          <table:table-cell table:style-name="ce5" office:value-type="string" calcext:value-type="string">
            <text:p>See the preview, which still needs a lot of love for the UI, and above all needs more regions:</text:p>
          </table:table-cell>
          <table:table-cell table:style-name="ce3" table:number-columns-repeated="7"/>
          <table:table-cell table:number-columns-repeated="1015"/>
        </table:table-row>
        <table:table-row table:style-name="ro2">
          <table:table-cell table:style-name="ce3"/>
          <table:table-cell table:style-name="ce6" office:value-type="string" calcext:value-type="string">
            <text:p><text:a xlink:href="https://avbentem.github.io/lorawan-airtime-ui" xlink:type="simple">https://avbentem.github.io/lorawan-airtime-ui</text:a></text:p>
          </table:table-cell>
          <table:table-cell table:style-name="ce3" table:number-columns-repeated="7"/>
          <table:table-cell table:number-columns-repeated="1015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For now, see the sheet "Calculator" for the old version.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3"/>
          <table:table-cell table:style-name="ce7"/>
          <table:table-cell table:number-columns-repeated="1020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lculator" table:style-name="ta2">
        <office:forms form:automatic-focus="false" form:apply-design-mode="false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5" table:default-cell-style-name="Default"/>
        <table:table-row table:style-name="ro2">
          <table:table-cell table:style-name="ce11" office:value-type="string" calcext:value-type="string">
            <text:p>Formulas taken from Semtech's AN1200.13 (LoRa Modem Designer's Guide)</text:p>
          </table:table-cell>
          <table:table-cell table:style-name="ce11" table:number-columns-repeated="2"/>
          <table:table-cell table:number-columns-repeated="1021"/>
        </table:table-row>
        <table:table-row table:style-name="ro2">
          <table:table-cell table:style-name="ce15" office:value-type="string" calcext:value-type="string">
            <text:p><text:a xlink:href="https://www.semtech.com/uploads/documents/LoraDesignGuide_STD.pdf#page=7" xlink:type="simple">https://www.semtech.com/uploads/documents/LoraDesignGuide_STD.pdf#page=7</text:a></text:p>
          </table:table-cell>
          <table:table-cell table:style-name="ce11" table:number-columns-repeated="2"/>
          <table:table-cell table:number-columns-repeated="1021"/>
        </table:table-row>
        <table:table-row table:style-name="ro2">
          <table:table-cell table:style-name="ce11" office:value-type="string" calcext:value-type="string">
            <text:p>No warranty of correctness!</text:p>
          </table:table-cell>
          <table:table-cell table:style-name="ce11" table:number-columns-repeated="2"/>
          <table:table-cell table:number-columns-repeated="1021"/>
        </table:table-row>
        <table:table-row table:style-name="ro2">
          <table:table-cell table:style-name="ce16" office:value-type="string" calcext:value-type="string">
            <text:p>Please do not request write access.</text:p>
          </table:table-cell>
          <table:table-cell table:style-name="ce26"/>
          <table:table-cell table:style-name="ce28"/>
          <table:table-cell table:style-name="ce10" table:number-columns-repeated="5"/>
          <table:table-cell table:number-columns-repeated="1016"/>
        </table:table-row>
        <table:table-row table:style-name="ro2">
          <table:table-cell table:style-name="ce17" office:value-type="string" calcext:value-type="string">
            <text:p>Instead, to allow for changing the input values, use menu <text:span text:style-name="T2">File » Download as</text:span>, or sign in with a Google account and save a copy of this sheet using menu <text:span text:style-name="T2">File » Make a copy</text:span>.</text:p>
          </table:table-cell>
          <table:table-cell table:style-name="ce19"/>
          <table:table-cell table:style-name="ce11"/>
          <table:table-cell table:number-columns-repeated="1021"/>
        </table:table-row>
        <table:table-row table:style-name="ro3">
          <table:table-cell table:style-name="ce18" office:value-type="string" calcext:value-type="string">
            <text:p>See also the "News" tab!</text:p>
          </table:table-cell>
          <table:table-cell table:style-name="ce27"/>
          <table:table-cell table:style-name="ce29" table:number-columns-repeated="6"/>
          <table:table-cell table:style-name="ce44" table:number-columns-repeated="19"/>
          <table:table-cell table:number-columns-repeated="997"/>
        </table:table-row>
        <table:table-row table:style-name="ro2">
          <table:table-cell table:style-name="ce19" table:number-columns-repeated="2"/>
          <table:table-cell table:style-name="ce11"/>
          <table:table-cell table:number-columns-repeated="1021"/>
        </table:table-row>
        <table:table-row table:style-name="ro2">
          <table:table-cell table:style-name="ce20" office:value-type="string" calcext:value-type="string">
            <text:p>Input</text:p>
          </table:table-cell>
          <table:table-cell table:style-name="ce19"/>
          <table:table-cell table:style-name="ce11"/>
          <table:table-cell table:number-columns-repeated="1021"/>
        </table:table-row>
        <table:table-row table:style-name="ro4">
          <table:table-cell table:style-name="ce21" office:value-type="string" calcext:value-type="string">
            <text:p>Application payload size</text:p>
          </table:table-cell>
          <table:table-cell table:style-name="ce20"/>
          <table:table-cell table:style-name="ce30" office:value-type="float" office:value="20" calcext:value-type="float">
            <text:p>20 bytes</text:p>
          </table:table-cell>
          <table:table-cell table:style-name="ce11" office:value-type="string" calcext:value-type="string">
            <text:p>For LoRaWAN: maximum around 51 for low data rates (SF12), up to about 222 bytes for best conditions (SF7).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LoRaWAN header size</text:p>
          </table:table-cell>
          <table:table-cell table:style-name="ce11"/>
          <table:table-cell table:style-name="ce31" office:value-type="float" office:value="13" calcext:value-type="float">
            <text:p>13 bytes</text:p>
          </table:table-cell>
          <table:table-cell table:style-name="ce11" office:value-type="string" calcext:value-type="string">
            <text:p>For LoRaWAN: at least 13 bytes for header for regular uplinks, or a total of 23 bytes for a Join Request without any application payload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Explicit header</text:p>
          </table:table-cell>
          <table:table-cell table:style-name="ce11" table:formula="of:=IF([.C11]=&quot;yes&quot;;1;0)" office:value-type="float" office:value="1" calcext:value-type="float">
            <text:p>1</text:p>
          </table:table-cell>
          <table:table-cell table:style-name="ce32" table:content-validation-name="val1" office:value-type="string" calcext:value-type="string">
            <text:p>yes</text:p>
          </table:table-cell>
          <table:table-cell table:style-name="ce11" office:value-type="string" calcext:value-type="string">
            <text:p>Yes for LoRaWAN: this is the low-level header that indicates coding rate, payload length and payload CRC presence. In plain LoRa it can be left out if both sides have these parameters fixed.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Low DR optimize</text:p>
          </table:table-cell>
          <table:table-cell table:style-name="ce11" office:value-type="string" calcext:value-type="string">
            <text:p>See row 16</text:p>
          </table:table-cell>
          <table:table-cell table:style-name="ce33" table:content-validation-name="val2" office:value-type="string" calcext:value-type="string">
            <text:p>auto</text:p>
          </table:table-cell>
          <table:table-cell table:style-name="ce11" office:value-type="string" calcext:value-type="string">
            <text:p>Auto for LoRaWAN: correct for clock drift at low data rates; auto = enable for SF11..12 on 125kHz only, yes = enable for all.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Coding rate</text:p>
          </table:table-cell>
          <table:table-cell table:style-name="ce11" table:formula="of:=IFERROR(__xludf.dummyfunction(&quot;regexreplace(C13,&quot;&quot;^4 / &quot;&quot;,&quot;&quot;&quot;&quot;)&quot;);&quot;5&quot;)" office:value-type="string" office:string-value="5" calcext:value-type="string">
            <text:p>5</text:p>
          </table:table-cell>
          <table:table-cell table:style-name="ce22" table:content-validation-name="val3" office:value-type="string" calcext:value-type="string">
            <text:p>4 / 5</text:p>
          </table:table-cell>
          <table:table-cell table:style-name="ce11" office:value-type="string" calcext:value-type="string">
            <text:p>4/5 - 4/8. This is the error correction coding. Higher values mean more overhead.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Preamble symbols</text:p>
          </table:table-cell>
          <table:table-cell table:style-name="ce11"/>
          <table:table-cell table:style-name="ce34" office:value-type="float" office:value="8" calcext:value-type="float">
            <text:p>8</text:p>
          </table:table-cell>
          <table:table-cell table:style-name="ce11" office:value-type="string" calcext:value-type="string">
            <text:p>8 for all regions defined in LoRaWAN 1.0, can be different using plain LoRa.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Bandwidth</text:p>
          </table:table-cell>
          <table:table-cell table:style-name="ce11"/>
          <table:table-cell table:style-name="ce35" office:value-type="float" office:value="125" calcext:value-type="float">
            <text:p>125kHz</text:p>
          </table:table-cell>
          <table:table-cell table:style-name="ce11" office:value-type="string" calcext:value-type="string">
            <text:p>Typically 125, sometimes 250 or 500</text:p>
          </table:table-cell>
          <table:table-cell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20" office:value-type="string" calcext:value-type="string">
            <text:p>Output</text:p>
          </table:table-cell>
          <table:table-cell table:style-name="ce19"/>
          <table:table-cell table:style-name="ce36" office:value-type="string" calcext:value-type="string">
            <office:annotation draw:style-name="gr1" draw:text-style-name="P2" svg:width="0.01mm" svg:height="148.16mm" svg:x="7.9mm" svg:y="0mm" draw:caption-point-x="65.69mm" draw:caption-point-y="109.17mm">
              <dc:date>2019-06-24T00:00:00</dc:date>
              <text:p text:style-name="P1"><text:span text:style-name="T1">Part of LoRa, but not used in LoRaWAN</text:span></text:p>
            </office:annotation>
            <text:p>SF6</text:p>
          </table:table-cell>
          <table:table-cell table:style-name="ce21" office:value-type="string" calcext:value-type="string">
            <text:p>SF7</text:p>
          </table:table-cell>
          <table:table-cell table:style-name="ce21" office:value-type="string" calcext:value-type="string">
            <text:p>SF8</text:p>
          </table:table-cell>
          <table:table-cell table:style-name="ce21" office:value-type="string" calcext:value-type="string">
            <text:p>SF9</text:p>
          </table:table-cell>
          <table:table-cell table:style-name="ce21" office:value-type="string" calcext:value-type="string">
            <text:p>SF10</text:p>
          </table:table-cell>
          <table:table-cell table:style-name="ce21" office:value-type="string" calcext:value-type="string">
            <text:p>SF11</text:p>
          </table:table-cell>
          <table:table-cell table:style-name="ce21" office:value-type="string" calcext:value-type="string">
            <text:p>SF12</text:p>
          </table:table-cell>
          <table:table-cell table:style-name="ce20" office:value-type="string" calcext:value-type="string">
            <text:p>spreading factor; higher means more range and better reception, but also more airtime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SF</text:p>
          </table:table-cell>
          <table:table-cell/>
          <table:table-cell table:style-name="ce37" table:formula="of:=IFERROR(__xludf.dummyfunction(&quot;regexreplace(C17,&quot;&quot;^SF&quot;&quot;,&quot;&quot;&quot;&quot;)&quot;);&quot;6&quot;)" office:value-type="string" office:string-value="6" calcext:value-type="string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11" office:value-type="string" calcext:value-type="string">
            <text:p>DE, see http://forum.thethingsnetwork.org/t/spreadsheet-for-lora-airtime-calculation/1190/15</text:p>
          </table:table-cell>
          <table:table-cell/>
          <table:table-cell table:style-name="ce37" table:formula="of:=IF(AND([.$C$12]=&quot;auto&quot;; [.$C$15]=125);0;IF([.$C$12]=&quot;yes&quot;;1;0))" office:value-type="float" office:value="0" calcext:value-type="float">
            <text:p>0</text:p>
          </table:table-cell>
          <table:table-cell table:style-name="ce37" table:formula="of:=IF(AND([.$C$12]=&quot;auto&quot;; [.$C$15]=125);0;IF([.$C$12]=&quot;yes&quot;;1;0))" office:value-type="float" office:value="0" calcext:value-type="float">
            <text:p>0</text:p>
          </table:table-cell>
          <table:table-cell table:style-name="ce37" table:formula="of:=IF(AND([.$C$12]=&quot;auto&quot;; [.$C$15]=125);0;IF([.$C$12]=&quot;yes&quot;;1;0))" office:value-type="float" office:value="0" calcext:value-type="float">
            <text:p>0</text:p>
          </table:table-cell>
          <table:table-cell table:style-name="ce37" table:formula="of:=IF(AND([.$C$12]=&quot;auto&quot;; [.$C$15]=125);0;IF([.$C$12]=&quot;yes&quot;;1;0))" office:value-type="float" office:value="0" calcext:value-type="float">
            <text:p>0</text:p>
          </table:table-cell>
          <table:table-cell table:style-name="ce37" table:formula="of:=IF(AND([.$C$12]=&quot;auto&quot;; [.$C$15]=125);0;IF([.$C$12]=&quot;yes&quot;;1;0))" office:value-type="float" office:value="0" calcext:value-type="float">
            <text:p>0</text:p>
          </table:table-cell>
          <table:table-cell table:style-name="ce37" table:formula="of:=IF(AND([.$C$12]=&quot;auto&quot;; [.$C$15]=125);1;IF([.$C$12]=&quot;yes&quot;;1;0))" office:value-type="float" office:value="1" calcext:value-type="float">
            <text:p>1</text:p>
          </table:table-cell>
          <table:table-cell table:style-name="ce37" table:formula="of:=IF(AND([.$C$12]=&quot;auto&quot;; [.$C$15]=125);1;IF([.$C$12]=&quot;yes&quot;;1;0))" office:value-type="float" office:value="1" calcext:value-type="float">
            <text:p>1</text:p>
          </table:table-cell>
          <table:table-cell table:style-name="ce11"/>
          <table:table-cell table:number-columns-repeated="1014"/>
        </table:table-row>
        <table:table-row table:style-name="ro4">
          <table:table-cell table:style-name="ce22" office:value-type="string" calcext:value-type="string">
            <text:p>Tsym</text:p>
          </table:table-cell>
          <table:table-cell table:style-name="ce11"/>
          <table:table-cell table:style-name="ce37" table:formula="of:=POWER(2; [.C$18]) / ([.$C$15] * 1000) * 1000" office:value-type="float" office:value="0.512" calcext:value-type="float">
            <text:p>0,512</text:p>
          </table:table-cell>
          <table:table-cell table:style-name="ce37" table:formula="of:=POWER(2; [.D$18]) / ([.$C$15] * 1000) * 1000" office:value-type="float" office:value="1.024" calcext:value-type="float">
            <text:p>1,024</text:p>
          </table:table-cell>
          <table:table-cell table:style-name="ce37" table:formula="of:=POWER(2; [.E$18]) / ([.$C$15] * 1000) * 1000" office:value-type="float" office:value="2.048" calcext:value-type="float">
            <text:p>2,048</text:p>
          </table:table-cell>
          <table:table-cell table:style-name="ce37" table:formula="of:=POWER(2; [.F$18]) / ([.$C$15] * 1000) * 1000" office:value-type="float" office:value="4.096" calcext:value-type="float">
            <text:p>4,096</text:p>
          </table:table-cell>
          <table:table-cell table:style-name="ce37" table:formula="of:=POWER(2; [.G$18]) / ([.$C$15] * 1000) * 1000" office:value-type="float" office:value="8.192" calcext:value-type="float">
            <text:p>8,192</text:p>
          </table:table-cell>
          <table:table-cell table:style-name="ce37" table:formula="of:=POWER(2; [.H$18]) / ([.$C$15] * 1000) * 1000" office:value-type="float" office:value="16.384" calcext:value-type="float">
            <text:p>16,384</text:p>
          </table:table-cell>
          <table:table-cell table:style-name="ce37" table:formula="of:=POWER(2; [.I$18]) / ([.$C$15] * 1000) * 1000" office:value-type="float" office:value="32.768" calcext:value-type="float">
            <text:p>32,768</text:p>
          </table:table-cell>
          <table:table-cell table:style-name="ce38" office:value-type="string" calcext:value-type="string">
            <text:p>ms</text:p>
          </table:table-cell>
          <table:table-cell table:number-columns-repeated="1014"/>
        </table:table-row>
        <table:table-row table:style-name="ro2">
          <table:table-cell table:style-name="ce22" office:value-type="string" calcext:value-type="string">
            <text:p>Tpreamble</text:p>
          </table:table-cell>
          <table:table-cell table:style-name="ce11"/>
          <table:table-cell table:style-name="ce37" table:formula="of:=([.$C$14]+4.25)*[.C20]" office:value-type="float" office:value="6.272" calcext:value-type="float">
            <text:p>6,272</text:p>
          </table:table-cell>
          <table:table-cell table:style-name="ce37" table:formula="of:=([.$C$14]+4.25)*[.D20]" office:value-type="float" office:value="12.544" calcext:value-type="float">
            <text:p>12,544</text:p>
          </table:table-cell>
          <table:table-cell table:style-name="ce37" table:formula="of:=([.$C$14]+4.25)*[.E20]" office:value-type="float" office:value="25.088" calcext:value-type="float">
            <text:p>25,088</text:p>
          </table:table-cell>
          <table:table-cell table:style-name="ce37" table:formula="of:=([.$C$14]+4.25)*[.F20]" office:value-type="float" office:value="50.176" calcext:value-type="float">
            <text:p>50,176</text:p>
          </table:table-cell>
          <table:table-cell table:style-name="ce37" table:formula="of:=([.$C$14]+4.25)*[.G20]" office:value-type="float" office:value="100.352" calcext:value-type="float">
            <text:p>100,352</text:p>
          </table:table-cell>
          <table:table-cell table:style-name="ce37" table:formula="of:=([.$C$14]+4.25)*[.H20]" office:value-type="float" office:value="200.704" calcext:value-type="float">
            <text:p>200,704</text:p>
          </table:table-cell>
          <table:table-cell table:style-name="ce37" table:formula="of:=([.$C$14]+4.25)*[.I20]" office:value-type="float" office:value="401.408" calcext:value-type="float">
            <text:p>401,408</text:p>
          </table:table-cell>
          <table:table-cell table:style-name="ce38" office:value-type="string" calcext:value-type="string">
            <text:p>ms</text:p>
          </table:table-cell>
          <table:table-cell table:number-columns-repeated="1014"/>
        </table:table-row>
        <table:table-row table:style-name="ro4">
          <table:table-cell table:style-name="ce22" office:value-type="string" calcext:value-type="string">
            <text:p>payloadSymbNb</text:p>
          </table:table-cell>
          <table:table-cell table:style-name="ce11"/>
          <table:table-cell table:style-name="ce37" table:formula="of:=8+(MAX(CEILING((8*([.$C$9]+[.$C$10])-4*[.C18]+28+16-20*(1-[.$B$11]))/(4*([.C18]-2*[.C19])))*([.$B$13]);0))" office:value-type="float" office:value="68" calcext:value-type="float">
            <text:p>68</text:p>
          </table:table-cell>
          <table:table-cell table:style-name="ce37" table:formula="of:=8+(MAX(CEILING((8*([.$C$9]+[.$C$10])-4*[.D18]+28+16-20*(1-[.$B$11]))/(4*([.D18]-2*[.D19])))*([.$B$13]);0))" office:value-type="float" office:value="58" calcext:value-type="float">
            <text:p>58</text:p>
          </table:table-cell>
          <table:table-cell table:style-name="ce37" table:formula="of:=8+(MAX(CEILING((8*([.$C$9]+[.$C$10])-4*[.E18]+28+16-20*(1-[.$B$11]))/(4*([.E18]-2*[.E19])))*([.$B$13]);0))" office:value-type="float" office:value="53" calcext:value-type="float">
            <text:p>53</text:p>
          </table:table-cell>
          <table:table-cell table:style-name="ce37" table:formula="of:=8+(MAX(CEILING((8*([.$C$9]+[.$C$10])-4*[.F18]+28+16-20*(1-[.$B$11]))/(4*([.F18]-2*[.F19])))*([.$B$13]);0))" office:value-type="float" office:value="48" calcext:value-type="float">
            <text:p>48</text:p>
          </table:table-cell>
          <table:table-cell table:style-name="ce37" table:formula="of:=8+(MAX(CEILING((8*([.$C$9]+[.$C$10])-4*[.G18]+28+16-20*(1-[.$B$11]))/(4*([.G18]-2*[.G19])))*([.$B$13]);0))" office:value-type="float" office:value="43" calcext:value-type="float">
            <text:p>43</text:p>
          </table:table-cell>
          <table:table-cell table:style-name="ce37" table:formula="of:=8+(MAX(CEILING((8*([.$C$9]+[.$C$10])-4*[.H18]+28+16-20*(1-[.$B$11]))/(4*([.H18]-2*[.H19])))*([.$B$13]);0))" office:value-type="float" office:value="48" calcext:value-type="float">
            <text:p>48</text:p>
          </table:table-cell>
          <table:table-cell table:style-name="ce37" table:formula="of:=8+(MAX(CEILING((8*([.$C$9]+[.$C$10])-4*[.I18]+28+16-20*(1-[.$B$11]))/(4*([.I18]-2*[.I19])))*([.$B$13]);0))" office:value-type="float" office:value="43" calcext:value-type="float">
            <text:p>43</text:p>
          </table:table-cell>
          <table:table-cell table:style-name="ce38" office:value-type="string" calcext:value-type="string">
            <text:p>number of symbols</text:p>
          </table:table-cell>
          <table:table-cell table:number-columns-repeated="1014"/>
        </table:table-row>
        <table:table-row table:style-name="ro2">
          <table:table-cell table:style-name="ce22" office:value-type="string" calcext:value-type="string">
            <text:p>Tpayload</text:p>
          </table:table-cell>
          <table:table-cell table:style-name="ce11"/>
          <table:table-cell table:style-name="ce37" table:formula="of:=[.C22]*[.C20]" office:value-type="float" office:value="34.816" calcext:value-type="float">
            <text:p>34,816</text:p>
          </table:table-cell>
          <table:table-cell table:style-name="ce37" table:formula="of:=[.D22]*[.D20]" office:value-type="float" office:value="59.392" calcext:value-type="float">
            <text:p>59,392</text:p>
          </table:table-cell>
          <table:table-cell table:style-name="ce37" table:formula="of:=[.E22]*[.E20]" office:value-type="float" office:value="108.544" calcext:value-type="float">
            <text:p>108,544</text:p>
          </table:table-cell>
          <table:table-cell table:style-name="ce37" table:formula="of:=[.F22]*[.F20]" office:value-type="float" office:value="196.608" calcext:value-type="float">
            <text:p>196,608</text:p>
          </table:table-cell>
          <table:table-cell table:style-name="ce37" table:formula="of:=[.G22]*[.G20]" office:value-type="float" office:value="352.256" calcext:value-type="float">
            <text:p>352,256</text:p>
          </table:table-cell>
          <table:table-cell table:style-name="ce37" table:formula="of:=[.H22]*[.H20]" office:value-type="float" office:value="786.432" calcext:value-type="float">
            <text:p>786,432</text:p>
          </table:table-cell>
          <table:table-cell table:style-name="ce37" table:formula="of:=[.I22]*[.I20]" office:value-type="float" office:value="1409.024" calcext:value-type="float">
            <text:p>1409,024</text:p>
          </table:table-cell>
          <table:table-cell table:style-name="ce38" office:value-type="string" calcext:value-type="string">
            <text:p>ms</text:p>
          </table:table-cell>
          <table:table-cell table:number-columns-repeated="1014"/>
        </table:table-row>
        <table:table-row table:style-name="ro2">
          <table:table-cell table:style-name="ce21" office:value-type="string" calcext:value-type="string">
            <text:p>Tpacket</text:p>
          </table:table-cell>
          <table:table-cell table:style-name="ce11"/>
          <table:table-cell table:style-name="ce37" table:formula="of:=[.C21]+[.C23]" office:value-type="float" office:value="41.088" calcext:value-type="float">
            <text:p>41,088</text:p>
          </table:table-cell>
          <table:table-cell table:style-name="ce41" table:formula="of:=[.D21]+[.D23]" office:value-type="float" office:value="71.936" calcext:value-type="float">
            <text:p>71,936</text:p>
          </table:table-cell>
          <table:table-cell table:style-name="ce41" table:formula="of:=[.E21]+[.E23]" office:value-type="float" office:value="133.632" calcext:value-type="float">
            <text:p>133,632</text:p>
          </table:table-cell>
          <table:table-cell table:style-name="ce41" table:formula="of:=[.F21]+[.F23]" office:value-type="float" office:value="246.784" calcext:value-type="float">
            <text:p>246,784</text:p>
          </table:table-cell>
          <table:table-cell table:style-name="ce41" table:formula="of:=[.G21]+[.G23]" office:value-type="float" office:value="452.608" calcext:value-type="float">
            <text:p>452,608</text:p>
          </table:table-cell>
          <table:table-cell table:style-name="ce41" table:formula="of:=[.H21]+[.H23]" office:value-type="float" office:value="987.136" calcext:value-type="float">
            <text:p>987,136</text:p>
          </table:table-cell>
          <table:table-cell table:style-name="ce41" table:formula="of:=[.I21]+[.I23]" office:value-type="float" office:value="1810.432" calcext:value-type="float">
            <text:p>1810,432</text:p>
          </table:table-cell>
          <table:table-cell table:style-name="ce20" office:value-type="string" calcext:value-type="string">
            <text:p>ms total airtime to send the full packet</text:p>
          </table:table-cell>
          <table:table-cell table:number-columns-repeated="1014"/>
        </table:table-row>
        <table:table-row table:style-name="ro4">
          <table:table-cell table:style-name="ce21" office:value-type="string" calcext:value-type="string">
            <office:annotation draw:style-name="gr2" draw:text-style-name="P2" svg:width="58.79mm" svg:height="17.81mm" svg:x="50.16mm" svg:y="155.53mm" draw:caption-point-x="-4.07mm" draw:caption-point-y="-3.97mm">
              <dc:date>2019-06-24T00:00:00</dc:date>
              <text:p text:style-name="P1"><text:span text:style-name="T1">https://forum.thethingsnetwork.org/t/limitations-data-rate-packet-size-30-seconds-day-fair-access-policy-nodes-per-gateway/1300</text:span></text:p>
            </office:annotation>
            <text:p>TTN Fair Access Policy</text:p>
          </table:table-cell>
          <table:table-cell/>
          <table:table-cell table:style-name="ce38"/>
          <table:table-cell table:style-name="ce20" table:formula="of:=FLOOR(30000/[.D24])" office:value-type="float" office:value="417" calcext:value-type="float">
            <text:p>417</text:p>
          </table:table-cell>
          <table:table-cell table:style-name="ce20" table:formula="of:=FLOOR(30000/[.E24])" office:value-type="float" office:value="224" calcext:value-type="float">
            <text:p>224</text:p>
          </table:table-cell>
          <table:table-cell table:style-name="ce20" table:formula="of:=FLOOR(30000/[.F24])" office:value-type="float" office:value="121" calcext:value-type="float">
            <text:p>121</text:p>
          </table:table-cell>
          <table:table-cell table:style-name="ce20" table:formula="of:=FLOOR(30000/[.G24])" office:value-type="float" office:value="66" calcext:value-type="float">
            <text:p>66</text:p>
          </table:table-cell>
          <table:table-cell table:style-name="ce20" table:formula="of:=FLOOR(30000/[.H24])" office:value-type="float" office:value="30" calcext:value-type="float">
            <text:p>30</text:p>
          </table:table-cell>
          <table:table-cell table:style-name="ce20" table:formula="of:=FLOOR(30000/[.I24])" office:value-type="float" office:value="16" calcext:value-type="float">
            <text:p>16</text:p>
          </table:table-cell>
          <table:table-cell table:style-name="ce20" office:value-type="string" calcext:value-type="string">
            <text:p>average messages/day for maximum of 30 seconds airtime on The Things Network</text:p>
          </table:table-cell>
          <table:table-cell table:number-columns-repeated="1014"/>
        </table:table-row>
        <table:table-row table:style-name="ro2">
          <table:table-cell table:style-name="ce23"/>
          <table:table-cell table:style-name="ce19"/>
          <table:table-cell table:style-name="ce39"/>
          <table:table-cell table:style-name="ce42" table:formula="of:=30000/24/[.D24]" office:value-type="float" office:value="17.3765569395018" calcext:value-type="float">
            <text:p>17,4</text:p>
          </table:table-cell>
          <table:table-cell table:style-name="ce42" table:formula="of:=30000/24/[.E24]" office:value-type="float" office:value="9.3540469348659" calcext:value-type="float">
            <text:p>9,4</text:p>
          </table:table-cell>
          <table:table-cell table:style-name="ce42" table:formula="of:=30000/24/[.F24]" office:value-type="float" office:value="5.06515819502075" calcext:value-type="float">
            <text:p>5,1</text:p>
          </table:table-cell>
          <table:table-cell table:style-name="ce42" table:formula="of:=30000/24/[.G24]" office:value-type="float" office:value="2.7617717760181" calcext:value-type="float">
            <text:p>2,8</text:p>
          </table:table-cell>
          <table:table-cell table:style-name="ce42" table:formula="of:=30000/24/[.H24]" office:value-type="float" office:value="1.26628954875519" calcext:value-type="float">
            <text:p>1,3</text:p>
          </table:table-cell>
          <table:table-cell table:style-name="ce42" table:formula="of:=30000/24/[.I24]" office:value-type="float" office:value="0.690442944004525" calcext:value-type="float">
            <text:p>0,7</text:p>
          </table:table-cell>
          <table:table-cell table:style-name="ce20" office:value-type="string" calcext:value-type="string">
            <text:p>average messages/hour when sending all day</text:p>
          </table:table-cell>
          <table:table-cell table:number-columns-repeated="1014"/>
        </table:table-row>
        <table:table-row table:style-name="ro2">
          <table:table-cell table:style-name="ce19" table:number-columns-repeated="9"/>
          <table:table-cell table:number-columns-repeated="1015"/>
        </table:table-row>
        <table:table-row table:style-name="ro2">
          <table:table-cell table:style-name="ce19" office:value-type="string" calcext:value-type="string">
            <text:p>Duty cycle</text:p>
          </table:table-cell>
          <table:table-cell table:style-name="ce19"/>
          <table:table-cell table:style-name="ce19" office:value-type="string" calcext:value-type="string">
            <text:p>Time between packet subsequent starts <text:span text:style-name="T2">in the same subband</text:span></text:p>
          </table:table-cell>
          <table:table-cell table:style-name="ce19" table:number-columns-repeated="5"/>
          <table:table-cell table:number-columns-repeated="1016"/>
        </table:table-row>
        <table:table-row table:style-name="ro2">
          <table:table-cell table:style-name="ce24" office:value-type="percentage" office:value="0.001" calcext:value-type="percentage">
            <text:p>0,10%</text:p>
          </table:table-cell>
          <table:table-cell table:style-name="ce24"/>
          <table:table-cell table:style-name="ce40" table:formula="of:=[.C24]/[.$A29]/1000" office:value-type="float" office:value="41.088" calcext:value-type="float">
            <text:p>41,088</text:p>
          </table:table-cell>
          <table:table-cell table:style-name="ce43" table:formula="of:=[.D24]/[.$A29]/1000" office:value-type="float" office:value="71.936" calcext:value-type="float">
            <text:p>71,936</text:p>
          </table:table-cell>
          <table:table-cell table:style-name="ce43" table:formula="of:=[.E24]/[.$A29]/1000" office:value-type="float" office:value="133.632" calcext:value-type="float">
            <text:p>133,632</text:p>
          </table:table-cell>
          <table:table-cell table:style-name="ce43" table:formula="of:=[.F24]/[.$A29]/1000" office:value-type="float" office:value="246.784" calcext:value-type="float">
            <text:p>246,784</text:p>
          </table:table-cell>
          <table:table-cell table:style-name="ce43" table:formula="of:=[.G24]/[.$A29]/1000" office:value-type="float" office:value="452.608" calcext:value-type="float">
            <text:p>452,608</text:p>
          </table:table-cell>
          <table:table-cell table:style-name="ce43" table:formula="of:=[.H24]/[.$A29]/1000" office:value-type="float" office:value="987.136" calcext:value-type="float">
            <text:p>987,136</text:p>
          </table:table-cell>
          <table:table-cell table:style-name="ce43" table:formula="of:=[.I24]/[.$A29]/1000" office:value-type="float" office:value="1810.432" calcext:value-type="float">
            <text:p>1810,432</text:p>
          </table:table-cell>
          <table:table-cell table:style-name="ce11" office:value-type="string" calcext:value-type="string">
            <text:p>s</text:p>
          </table:table-cell>
          <table:table-cell table:number-columns-repeated="1014"/>
        </table:table-row>
        <table:table-row table:style-name="ro2">
          <table:table-cell table:style-name="ce25" office:value-type="percentage" office:value="0.01" calcext:value-type="percentage">
            <text:p>1%</text:p>
          </table:table-cell>
          <table:table-cell table:style-name="ce25"/>
          <table:table-cell table:style-name="ce40" table:formula="of:=[.C24]/[.$A30]/1000" office:value-type="float" office:value="4.1088" calcext:value-type="float">
            <text:p>4,109</text:p>
          </table:table-cell>
          <table:table-cell table:style-name="ce43" table:formula="of:=[.D24]/[.$A30]/1000" office:value-type="float" office:value="7.1936" calcext:value-type="float">
            <text:p>7,194</text:p>
          </table:table-cell>
          <table:table-cell table:style-name="ce43" table:formula="of:=[.E24]/[.$A30]/1000" office:value-type="float" office:value="13.3632" calcext:value-type="float">
            <text:p>13,363</text:p>
          </table:table-cell>
          <table:table-cell table:style-name="ce43" table:formula="of:=[.F24]/[.$A30]/1000" office:value-type="float" office:value="24.6784" calcext:value-type="float">
            <text:p>24,678</text:p>
          </table:table-cell>
          <table:table-cell table:style-name="ce43" table:formula="of:=[.G24]/[.$A30]/1000" office:value-type="float" office:value="45.2608" calcext:value-type="float">
            <text:p>45,261</text:p>
          </table:table-cell>
          <table:table-cell table:style-name="ce43" table:formula="of:=[.H24]/[.$A30]/1000" office:value-type="float" office:value="98.7136" calcext:value-type="float">
            <text:p>98,714</text:p>
          </table:table-cell>
          <table:table-cell table:style-name="ce43" table:formula="of:=[.I24]/[.$A30]/1000" office:value-type="float" office:value="181.0432" calcext:value-type="float">
            <text:p>181,043</text:p>
          </table:table-cell>
          <table:table-cell table:style-name="ce11" office:value-type="string" calcext:value-type="string">
            <text:p>s</text:p>
          </table:table-cell>
          <table:table-cell table:number-columns-repeated="1014"/>
        </table:table-row>
        <table:table-row table:style-name="ro4">
          <table:table-cell table:style-name="ce25" office:value-type="percentage" office:value="0.1" calcext:value-type="percentage">
            <text:p>10%</text:p>
          </table:table-cell>
          <table:table-cell table:style-name="ce25"/>
          <table:table-cell table:style-name="ce40" table:formula="of:=[.C24]/[.$A31]/1000" office:value-type="float" office:value="0.41088" calcext:value-type="float">
            <text:p>0,411</text:p>
          </table:table-cell>
          <table:table-cell table:style-name="ce43" table:formula="of:=[.D24]/[.$A31]/1000" office:value-type="float" office:value="0.71936" calcext:value-type="float">
            <text:p>0,719</text:p>
          </table:table-cell>
          <table:table-cell table:style-name="ce43" table:formula="of:=[.E24]/[.$A31]/1000" office:value-type="float" office:value="1.33632" calcext:value-type="float">
            <text:p>1,336</text:p>
          </table:table-cell>
          <table:table-cell table:style-name="ce43" table:formula="of:=[.F24]/[.$A31]/1000" office:value-type="float" office:value="2.46784" calcext:value-type="float">
            <text:p>2,468</text:p>
          </table:table-cell>
          <table:table-cell table:style-name="ce43" table:formula="of:=[.G24]/[.$A31]/1000" office:value-type="float" office:value="4.52608" calcext:value-type="float">
            <text:p>4,526</text:p>
          </table:table-cell>
          <table:table-cell table:style-name="ce43" table:formula="of:=[.H24]/[.$A31]/1000" office:value-type="float" office:value="9.87136" calcext:value-type="float">
            <text:p>9,871</text:p>
          </table:table-cell>
          <table:table-cell table:style-name="ce43" table:formula="of:=[.I24]/[.$A31]/1000" office:value-type="float" office:value="18.10432" calcext:value-type="float">
            <text:p>18,104</text:p>
          </table:table-cell>
          <table:table-cell table:style-name="ce11" office:value-type="string" calcext:value-type="string">
            <text:p>s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For discussion see:</text:p>
          </table:table-cell>
          <table:table-cell table:style-name="ce11"/>
          <table:table-cell table:style-name="ce15" office:value-type="string" calcext:value-type="string">
            <text:p><text:a xlink:href="https://forum.thethingsnetwork.org/t/spreadsheet-for-lora-airtime-calculation/1190" xlink:type="simple">https://forum.thethingsnetwork.org/t/spreadsheet-for-lora-airtime-calculation/1190</text:a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For duty cycle see:</text:p>
          </table:table-cell>
          <table:table-cell/>
          <table:table-cell table:style-name="ce15" office:value-type="string" calcext:value-type="string">
            <text:p><text:a xlink:href="https://www.thethingsnetwork.org/forum/t/duty-cycle-time-on-air/122/27" xlink:type="simple">https://www.thethingsnetwork.org/forum/t/duty-cycle-time-on-air/122/27</text:a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For fair access policy see:</text:p>
          </table:table-cell>
          <table:table-cell/>
          <table:table-cell table:style-name="ce15" office:value-type="string" calcext:value-type="string">
            <text:p><text:a xlink:href="https://forum.thethingsnetwork.org/t/limitations-data-rate-packet-size-30-seconds-day-fair-access-policy-nodes-per-gateway/1300" xlink:type="simple">https://forum.thethingsnetwork.org/t/limitations-data-rate-packet-size-30-seconds-day-fair-access-policy-nodes-per-gateway/1300</text:a></text:p>
          </table:table-cell>
          <table:table-cell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Calculator.C10:Calculator.C10">
            <calcext:condition calcext:apply-style-name="ConditionalStyle_1" calcext:value="!=13" calcext:base-cell-address="Calculator.C10"/>
          </calcext:conditional-format>
          <calcext:conditional-format calcext:target-range-address="Calculator.C11:Calculator.C11">
            <calcext:condition calcext:apply-style-name="ConditionalStyle_1" calcext:value="!=&quot;yes&quot;" calcext:base-cell-address="Calculator.C11"/>
          </calcext:conditional-format>
          <calcext:conditional-format calcext:target-range-address="Calculator.C12:Calculator.C12">
            <calcext:condition calcext:apply-style-name="ConditionalStyle_1" calcext:value="!=&quot;auto&quot;" calcext:base-cell-address="Calculator.C12"/>
          </calcext:conditional-format>
          <calcext:conditional-format calcext:target-range-address="Calculator.C14:Calculator.C14">
            <calcext:condition calcext:apply-style-name="ConditionalStyle_1" calcext:value="!=8" calcext:base-cell-address="Calculator.C1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0" loext:min-decimal-places="0" number:min-integer-digits="1"/>
      <number:text> bytes</number:text>
    </number:number-style>
    <number:number-style style:name="N114">
      <number:number number:decimal-places="0" loext:min-decimal-places="0" number:min-integer-digits="1"/>
      <number:text>kHz</number:text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3" loext:min-decimal-places="3" number:min-integer-digits="1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transparent"/>
      <style:text-properties fo:color="#ff0000" fo:font-weight="bold" style:font-weight-asian="bold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5">00/00/0000</text:date>, <text:time style:data-style-name="N2" text:time-value="09:14:44.29417106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ews" style:display-name="PageStyle_New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ulator" style:display-name="PageStyle_Calcul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9-06-25T09:25:57.372875060</dc:date>
    <meta:editing-duration>PT21M1S</meta:editing-duration>
    <meta:editing-cycles>3</meta:editing-cycles>
    <meta:document-statistic meta:table-count="2" meta:cell-count="158" meta:object-count="0"/>
  </office:meta>
</office:document-meta>
</file>