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 fo:padding="0cm" fo:border-left="none" fo:border-right="none" fo:border-top="0.06pt solid #000000" fo:border-bottom="none" style:shadow="none"/>
      <style:text-properties fo:font-size="14pt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109c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23ceb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start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Text_20_body">
      <style:paragraph-properties fo:text-align="start" style:justify-single-word="false"/>
      <style:text-properties fo:font-size="14pt" officeooo:paragraph-rsid="001109c5" style:font-size-asian="14pt" style:font-size-complex="14pt"/>
    </style:style>
    <style:style style:name="P16" style:family="paragraph" style:parent-style-name="Text_20_body">
      <style:paragraph-properties fo:text-align="center" style:justify-single-word="false" fo:padding="0cm" fo:border-left="none" fo:border-right="none" fo:border-top="0.06pt solid #000000" fo:border-bottom="none" style:shadow="none"/>
      <style:text-properties fo:font-size="14pt" style:font-size-asian="14pt" style:font-size-complex="14pt"/>
    </style:style>
    <style:style style:name="T1" style:family="text">
      <style:text-properties fo:font-size="10.5pt" fo:font-style="normal" style:font-size-asian="10.5pt" style:font-style-asian="normal" style:font-size-complex="10.5pt" style:font-style-complex="normal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style:font-name="DejaVu Sans" officeooo:rsid="000fb6c5" style:font-name-asian="DejaVu Sans" style:font-name-complex="DejaVu Sans"/>
    </style:style>
    <style:style style:name="T5" style:family="text">
      <style:text-properties style:font-name="DejaVu Sans" officeooo:rsid="001109c5" style:font-name-asian="DejaVu Sans" style:font-name-complex="DejaVu Sans"/>
    </style:style>
    <style:style style:name="T6" style:family="text">
      <style:text-properties style:font-name="DejaVu Sans" officeooo:rsid="00123ceb" style:font-name-asian="DejaVu Sans" style:font-name-complex="DejaVu Sans"/>
    </style:style>
    <style:style style:name="T7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5">Fiche de renseignements pour l'adhésion à l'association</text:p>
        <text:p text:style-name="P4">Ker Nel / FabLab Lannion</text:p>
        <text:p text:style-name="P3"/>
        <text:p text:style-name="P3"/>
        <text:p text:style-name="P3">Nom ou raison sociale : </text:p>
        <text:p text:style-name="P3">Prénom :</text:p>
        <text:p text:style-name="P3"/>
        <text:p text:style-name="P3">Adresse e-mail :</text:p>
        <text:p text:style-name="P3">Compte sur le site web :</text:p>
        <text:p text:style-name="P3"/>
        <text:p text:style-name="P3">Adresse 1 :</text:p>
        <text:p text:style-name="P3"/>
        <text:p text:style-name="P3">Adresse 2 :</text:p>
        <text:p text:style-name="P3"/>
        <text:p text:style-name="P3">Code postal : <text:s text:c="28"/>Ville :</text:p>
        <text:p text:style-name="P3"/>
        <text:p text:style-name="P3">Profession :</text:p>
        <text:p text:style-name="P3"/>
        <text:p text:style-name="P3">Compétences :</text:p>
        <text:p text:style-name="P3"/>
        <text:p text:style-name="P9"><text:span text:style-name="T4">□ </text:span><text:span text:style-name="T6">Personne Morale /</text:span><text:span text:style-name="T4">Salarié </text:span><text:span text:style-name="T6">3</text:span><text:span text:style-name="T5">0€</text:span><text:span text:style-name="T4"><text:tab/>□ Étudiant/Chômeur </text:span><text:span text:style-name="T5">10€</text:span></text:p>
        <text:p text:style-name="P3"/>
        <text:p text:style-name="P6"><text:span text:style-name="T7">Note :</text:span> Les communications de l'association se font par e-mail.</text:p>
        <text:p text:style-name="P6"><text:span text:style-name="T3">□ </text:span>Je souhaite être convoqué à l'AG par courrier.</text:p>
        <text:p text:style-name="P6"/>
        <text:p text:style-name="P14">Les informations recueillies sont nécessaires pour votre adhésion. </text:p>
        <text:p text:style-name="P14">Elles font l’objet d’un traitement informatique et sont destinées au secrétariat de l’association. En application des articles 39 et suivants de la loi du 6 janvier 1978 modifiée, vous bénéficiez d’un droit d’accès et de rectification aux informations qui vous concernent. </text:p>
        <text:p text:style-name="P15"><text:span text:style-name="T2">Si vous souhaitez exercer ce droit et obtenir communication des informations vous concernant, veuillez vous adresser au secrétaire ou secrétaire-adjoint de l'association</text:span><text:span text:style-name="Emphasis"><text:span text:style-name="T2">. </text:span></text:span></text:p>
        <text:p text:style-name="P7"><text:span text:style-name="Emphasis"><text:span text:style-name="T1">http://fablab-lannion.org</text:span></text:span></text:p>
        <text:p text:style-name="P5">Fiche de renseignements pour l'adhésion à l'association</text:p>
        <text:p text:style-name="P4">Ker Nel / FabLab Lannion</text:p>
        <text:p text:style-name="P3"/>
        <text:p text:style-name="P3"/>
        <text:p text:style-name="P3">Nom ou raison sociale : </text:p>
        <text:p text:style-name="P3">Prénom :</text:p>
        <text:p text:style-name="P3"/>
        <text:p text:style-name="P3">Adresse e-mail :</text:p>
        <text:p text:style-name="P3">Compte sur le site web :</text:p>
        <text:p text:style-name="P3"/>
        <text:p text:style-name="P3">Adresse 1 :</text:p>
        <text:p text:style-name="P3"/>
        <text:p text:style-name="P3">Adresse 2 :</text:p>
        <text:p text:style-name="P3"/>
        <text:p text:style-name="P3">Code postal : <text:s text:c="28"/>Ville :</text:p>
        <text:p text:style-name="P3"/>
        <text:p text:style-name="P3">Profession :</text:p>
        <text:p text:style-name="P3"/>
        <text:p text:style-name="P3">Compétences :</text:p>
        <text:p text:style-name="P3"/>
        <text:p text:style-name="P10"><text:span text:style-name="T4">□ </text:span><text:span text:style-name="T6">Personne Morale /</text:span><text:span text:style-name="T4">Salarié </text:span><text:span text:style-name="T6">3</text:span><text:span text:style-name="T5">0€</text:span><text:span text:style-name="T4"><text:tab/>□ Étudiant/Chômeur </text:span><text:span text:style-name="T5">10€</text:span></text:p>
        <text:p text:style-name="P3"/>
        <text:p text:style-name="P6"><text:span text:style-name="T7">Note :</text:span> Les communications de l'association se font par e-mail.</text:p>
        <text:p text:style-name="P6"><text:span text:style-name="T3">□ </text:span>Je souhaite être convoqué à l'AG par courrier.</text:p>
        <text:p text:style-name="P6"/>
        <text:p text:style-name="P2">Les informations recueillies sont nécessaires pour votre adhésion. </text:p>
        <text:p text:style-name="P2">Elles font l’objet d’un traitement informatique et sont destinées au secrétariat de l’association. En application des articles 39 et suivants de la loi du 6 janvier 1978 modifiée, vous bénéficiez d’un droit d’accès et de rectification aux informations qui vous concernent. </text:p>
        <text:p text:style-name="P1"><text:span text:style-name="T2">Si vous souhaitez exercer ce droit et obtenir communication des informations vous concernant, veuillez vous adresser au secrétaire ou secrétaire-adjoint de l'association</text:span><text:span text:style-name="Emphasis"><text:span text:style-name="T2">. </text:span></text:span></text:p>
        <text:p text:style-name="P7"><text:span text:style-name="Emphasis"><text:span text:style-name="T1">http://fablab-lannion.org</text:span>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 PL ShanHeiSun Uni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ShanHeiSun Uni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ShanHeiSun Uni" style:font-family-asian="'AR PL ShanHeiSun Un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07T10:31:53</meta:creation-date>
    <dc:date>2023-02-01T20:49:23.403076635</dc:date>
    <meta:editing-duration>PT1H5M2S</meta:editing-duration>
    <meta:editing-cycles>10</meta:editing-cycles>
    <meta:generator>LibreOffice/6.4.7.2$Linux_X86_64 LibreOffice_project/40$Build-2</meta:generator>
    <meta:document-statistic meta:table-count="0" meta:image-count="0" meta:object-count="0" meta:page-count="1" meta:paragraph-count="36" meta:word-count="284" meta:character-count="1892" meta:non-whitespace-character-count="1580"/>
  </office:meta>
</office:document-meta>
</file>