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E5000000DC0CC201C0CFD5E32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>
      <style:text-properties officeooo:rsid="00044948" officeooo:paragraph-rsid="00353df0"/>
    </style:style>
    <style:style style:name="P6" style:family="paragraph" style:parent-style-name="Title">
      <style:text-properties officeooo:rsid="00044948" officeooo:paragraph-rsid="00353df0"/>
    </style:style>
    <style:style style:name="P7" style:family="paragraph" style:parent-style-name="Text_20_body">
      <style:text-properties officeooo:rsid="0004570a" officeooo:paragraph-rsid="00353df0"/>
    </style:style>
    <style:style style:name="P8" style:family="paragraph" style:parent-style-name="Text_20_body" style:list-style-name="L1">
      <style:text-properties officeooo:rsid="0006177c" officeooo:paragraph-rsid="00353df0"/>
    </style:style>
    <style:style style:name="P9" style:family="paragraph" style:parent-style-name="Text_20_body" style:list-style-name="L2">
      <style:text-properties officeooo:rsid="0006177c" officeooo:paragraph-rsid="003542c7"/>
    </style:style>
    <style:style style:name="P10" style:family="paragraph" style:parent-style-name="Text_20_body" style:list-style-name="L1">
      <style:text-properties officeooo:rsid="001fbad8" officeooo:paragraph-rsid="00353df0"/>
    </style:style>
    <style:style style:name="P11" style:family="paragraph" style:parent-style-name="Text_20_body" style:list-style-name="L1">
      <style:text-properties officeooo:rsid="00083c1c" officeooo:paragraph-rsid="00353df0"/>
    </style:style>
    <style:style style:name="P12" style:family="paragraph" style:parent-style-name="Text_20_body" style:list-style-name="L1">
      <style:text-properties officeooo:rsid="00178c59" officeooo:paragraph-rsid="00353df0"/>
    </style:style>
    <style:style style:name="P13" style:family="paragraph" style:parent-style-name="Text_20_body" style:list-style-name="L1">
      <style:text-properties style:text-line-through-style="none" style:text-line-through-type="none" officeooo:rsid="0006635c" officeooo:paragraph-rsid="00353df0"/>
    </style:style>
    <style:style style:name="P14" style:family="paragraph" style:parent-style-name="Text_20_body" style:list-style-name="L1">
      <style:text-properties style:text-line-through-style="none" style:text-line-through-type="none" officeooo:rsid="000b10c5" officeooo:paragraph-rsid="00353df0"/>
    </style:style>
    <style:style style:name="P15" style:family="paragraph" style:parent-style-name="Text_20_body" style:list-style-name="L1">
      <style:text-properties style:text-line-through-style="none" style:text-line-through-type="none" officeooo:rsid="0017de0b" officeooo:paragraph-rsid="00353df0"/>
    </style:style>
    <style:style style:name="P16" style:family="paragraph" style:parent-style-name="Text_20_body" style:list-style-name="L1">
      <style:text-properties style:text-line-through-style="none" style:text-line-through-type="none" officeooo:rsid="001982af" officeooo:paragraph-rsid="00353df0"/>
    </style:style>
    <style:style style:name="P17" style:family="paragraph" style:parent-style-name="Text_20_body" style:list-style-name="L1">
      <style:text-properties style:text-line-through-style="none" style:text-line-through-type="none" officeooo:rsid="000f1c42" officeooo:paragraph-rsid="00353df0"/>
    </style:style>
    <style:style style:name="P18" style:family="paragraph" style:parent-style-name="Text_20_body" style:list-style-name="L1">
      <style:text-properties style:text-line-through-style="none" style:text-line-through-type="none" officeooo:rsid="000fc115" officeooo:paragraph-rsid="00353df0"/>
    </style:style>
    <style:style style:name="P19" style:family="paragraph" style:parent-style-name="Text_20_body" style:list-style-name="L1">
      <style:text-properties style:text-line-through-style="none" style:text-line-through-type="none" officeooo:rsid="0021c60f" officeooo:paragraph-rsid="00353df0"/>
    </style:style>
    <style:style style:name="P20" style:family="paragraph" style:parent-style-name="Text_20_body" style:list-style-name="L2">
      <style:text-properties officeooo:rsid="003ba1f0" officeooo:paragraph-rsid="003542c7"/>
    </style:style>
    <style:style style:name="P21" style:family="paragraph" style:parent-style-name="Text_20_body">
      <style:text-properties officeooo:rsid="00044948" officeooo:paragraph-rsid="003542c7"/>
    </style:style>
    <style:style style:name="P22" style:family="paragraph" style:parent-style-name="Text_20_body">
      <style:text-properties officeooo:rsid="0020cdb7" officeooo:paragraph-rsid="003542c7"/>
    </style:style>
    <style:style style:name="P23" style:family="paragraph" style:parent-style-name="Text_20_body" style:list-style-name="L2">
      <style:text-properties officeooo:rsid="002528d4" officeooo:paragraph-rsid="003542c7"/>
    </style:style>
    <style:style style:name="P24" style:family="paragraph" style:parent-style-name="Text_20_body" style:list-style-name="L2">
      <style:text-properties officeooo:rsid="0025a4da" officeooo:paragraph-rsid="003542c7"/>
    </style:style>
    <style:style style:name="P25" style:family="paragraph" style:parent-style-name="Text_20_body" style:list-style-name="L2">
      <style:text-properties officeooo:rsid="002654c5" officeooo:paragraph-rsid="003542c7"/>
    </style:style>
    <style:style style:name="P26" style:family="paragraph" style:parent-style-name="Text_20_body" style:list-style-name="L2">
      <style:text-properties officeooo:rsid="0027bf80" officeooo:paragraph-rsid="003542c7"/>
    </style:style>
    <style:style style:name="P27" style:family="paragraph" style:parent-style-name="Text_20_body" style:list-style-name="L2">
      <style:text-properties officeooo:rsid="0029b7a8" officeooo:paragraph-rsid="003542c7"/>
    </style:style>
    <style:style style:name="P28" style:family="paragraph" style:parent-style-name="Text_20_body" style:list-style-name="L2">
      <style:text-properties officeooo:rsid="002e9e56" officeooo:paragraph-rsid="003542c7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officeooo:rsid="0010c68b" style:font-weight-asian="bold" style:font-weight-complex="bold"/>
    </style:style>
    <style:style style:name="T4" style:family="text">
      <style:text-properties fo:font-weight="bold" officeooo:rsid="0009f537" style:font-weight-asian="bold" style:font-weight-complex="bold"/>
    </style:style>
    <style:style style:name="T5" style:family="text">
      <style:text-properties fo:font-weight="bold" officeooo:rsid="001c8ab5" style:font-weight-asian="bold" style:font-weight-complex="bold"/>
    </style:style>
    <style:style style:name="T6" style:family="text">
      <style:text-properties fo:font-weight="bold" officeooo:rsid="001f5f96" style:font-weight-asian="bold" style:font-weight-complex="bold"/>
    </style:style>
    <style:style style:name="T7" style:family="text">
      <style:text-properties fo:font-weight="bold" officeooo:rsid="0034fe1b" style:font-weight-asian="bold" style:font-weight-complex="bold"/>
    </style:style>
    <style:style style:name="T8" style:family="text">
      <style:text-properties fo:font-weight="bold" officeooo:rsid="001f829d" style:font-weight-asian="bold" style:font-weight-complex="bold"/>
    </style:style>
    <style:style style:name="T9" style:family="text">
      <style:text-properties fo:font-weight="bold" officeooo:rsid="0036450c" style:font-weight-asian="bold" style:font-weight-complex="bold"/>
    </style:style>
    <style:style style:name="T10" style:family="text">
      <style:text-properties fo:font-weight="bold" officeooo:rsid="003a95e7" style:font-weight-asian="bold" style:font-weight-complex="bold"/>
    </style:style>
    <style:style style:name="T11" style:family="text">
      <style:text-properties officeooo:rsid="00095cb5"/>
    </style:style>
    <style:style style:name="T12" style:family="text">
      <style:text-properties officeooo:rsid="000b10c5"/>
    </style:style>
    <style:style style:name="T13" style:family="text">
      <style:text-properties officeooo:rsid="000c6494"/>
    </style:style>
    <style:style style:name="T14" style:family="text">
      <style:text-properties officeooo:rsid="0010c68b"/>
    </style:style>
    <style:style style:name="T15" style:family="text">
      <style:text-properties fo:font-weight="normal" officeooo:rsid="0010c68b" style:font-weight-asian="normal" style:font-weight-complex="normal"/>
    </style:style>
    <style:style style:name="T16" style:family="text">
      <style:text-properties fo:font-weight="normal" officeooo:rsid="001c8ab5" style:font-weight-asian="normal" style:font-weight-complex="normal"/>
    </style:style>
    <style:style style:name="T17" style:family="text">
      <style:text-properties fo:font-weight="normal" officeooo:rsid="001f829d" style:font-weight-asian="normal" style:font-weight-complex="normal"/>
    </style:style>
    <style:style style:name="T18" style:family="text">
      <style:text-properties officeooo:rsid="00178c59"/>
    </style:style>
    <style:style style:name="T19" style:family="text">
      <style:text-properties officeooo:rsid="001ababc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officeooo:rsid="000f1c42"/>
    </style:style>
    <style:style style:name="T22" style:family="text">
      <style:text-properties style:text-line-through-style="none" style:text-line-through-type="none" officeooo:rsid="002ea7aa"/>
    </style:style>
    <style:style style:name="T23" style:family="text">
      <style:text-properties officeooo:rsid="001f6190"/>
    </style:style>
    <style:style style:name="T24" style:family="text">
      <style:text-properties officeooo:rsid="00154cb4"/>
    </style:style>
    <style:style style:name="T25" style:family="text">
      <style:text-properties officeooo:rsid="00200cef"/>
    </style:style>
    <style:style style:name="T26" style:family="text">
      <style:text-properties officeooo:rsid="00208b33"/>
    </style:style>
    <style:style style:name="T27" style:family="text">
      <style:text-properties officeooo:rsid="003542c7"/>
    </style:style>
    <style:style style:name="T28" style:family="text">
      <style:text-properties officeooo:rsid="0037b879"/>
    </style:style>
    <style:style style:name="T29" style:family="text">
      <style:text-properties officeooo:rsid="0004570a"/>
    </style:style>
    <style:style style:name="T30" style:family="text">
      <style:text-properties officeooo:rsid="0020cdb7"/>
    </style:style>
    <style:style style:name="T31" style:family="text">
      <style:text-properties officeooo:rsid="00330671"/>
    </style:style>
    <style:style style:name="T32" style:family="text">
      <style:text-properties officeooo:rsid="00257c31"/>
    </style:style>
    <style:style style:name="T33" style:family="text">
      <style:text-properties officeooo:rsid="002a0ced"/>
    </style:style>
    <style:style style:name="T34" style:family="text">
      <style:text-properties officeooo:rsid="002e241a"/>
    </style:style>
    <style:style style:name="T35" style:family="text">
      <style:text-properties officeooo:rsid="0038f80c"/>
    </style:style>
    <style:style style:name="T36" style:family="text">
      <style:text-properties officeooo:rsid="003905fc"/>
    </style:style>
    <style:style style:name="T37" style:family="text">
      <style:text-properties officeooo:rsid="0025a4da"/>
    </style:style>
    <style:style style:name="T38" style:family="text">
      <style:text-properties officeooo:rsid="0029b7a8"/>
    </style:style>
    <style:style style:name="T39" style:family="text">
      <style:text-properties officeooo:rsid="003a1273"/>
    </style:style>
    <style:style style:name="T40" style:family="text">
      <style:text-properties officeooo:rsid="003a95e7"/>
    </style:style>
    <style:style style:name="T41" style:family="text">
      <style:text-properties officeooo:rsid="002b8351"/>
    </style:style>
    <style:style style:name="T42" style:family="text">
      <style:text-properties officeooo:rsid="003ba1f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Équipe <text:span text:style-name="T27">7</text:span></text:p>
      <text:p text:style-name="P5"/>
      <text:p text:style-name="P21">Vous allez réaliser le cadre <text:span text:style-name="T15">de</text:span><text:span text:style-name="T3"> </text:span><text:span text:style-name="T7">Hypatie</text:span> en <text:span text:style-name="T8">PLA</text:span><text:span text:style-name="T14"> </text:span><text:span text:style-name="T17">avec l’</text:span><text:span text:style-name="T8">imprimante 3D </text:span><text:span text:style-name="T9">Creality</text:span><text:span text:style-name="T14">.</text:span></text:p>
      <text:p text:style-name="P22">La modélisation <text:span text:style-name="T28">3D</text:span> du cadre a déjà été réalisée : v<text:span text:style-name="T29">ous allez devoir l’éditer pour modifier le nom.</text:span></text:p>
      <text:p text:style-name="P21">Voici les instructions :</text:p>
      <text:list xml:id="list3351536897" text:style-name="L2">
        <text:list-item>
          <text:p text:style-name="P9"><draw:frame draw:style-name="fr1" draw:name="Image1" text:anchor-type="char" svg:x="6.145cm" svg:y="-0.106cm" svg:width="0.822cm" svg:height="0.822cm" draw:z-index="2"><draw:image xlink:href="Pictures/10000000000000E5000000DC0CC201C0CFD5E32A.png" xlink:type="simple" xlink:show="embed" xlink:actuate="onLoad" draw:mime-type="image/png"/></draw:frame>Ouvrez le logiciel <text:span text:style-name="T30">Fre</text:span>e<text:span text:style-name="T30">CAD</text:span> </text:p>
        </text:list-item>
        <text:list-item>
          <text:p text:style-name="P9">Allez dans le menu Fichier &gt; Ouvrir et ouvrez le fichier ~/Documents/atelier12102023/cadre-equipe<text:span text:style-name="T31">7</text:span>.FCStd</text:p>
        </text:list-item>
        <text:list-item>
          <text:p text:style-name="P23">Dans la colonne de gauche, cliquez sur « Shape String » : <text:span text:style-name="T32">les propriétés du texte apparaissent en bas de la colonne de gauche. Celle qui nous intéresse est la propriété Draft &gt; String qui contient le texte à imprimer. Changer le texte « Pr</text:span><text:span text:style-name="T33">e</text:span><text:span text:style-name="T32">nom Nom » par le nom du portrait choisi </text:span><text:span text:style-name="T34">et tapez sur la touche « Enter ».</text:span></text:p>
        </text:list-item>
        <text:list-item>
          <text:p text:style-name="P24">Centrer le texte :</text:p>
          <text:list>
            <text:list-item>
              <text:p text:style-name="P25">Dans le menu déroulant sous la barre de menu tout en haut de la fenêtre, choisissez la vue « Part Design »</text:p>
              <text:list>
                <text:list-item>
                  <text:p text:style-name="P24">Faire un clic sur <text:span text:style-name="T35">Extrude &gt; </text:span>« ShapeString »</text:p>
                </text:list-item>
                <text:list-item>
                  <text:p text:style-name="P26">Choisissez le mètre le plus à gauche dans la barre d’outils, « Mesure linéaire »</text:p>
                </text:list-item>
                <text:list-item>
                  <text:p text:style-name="P27">Un menu s’ouvre vous demandant de sélectionner les deux éléments entre lesquels effectuer la mesure : <text:span text:style-name="T36">zommez et </text:span>promenez votre souris à gauche du texte dans la vue et quand la zone jaune apparaît sur le bord gauche de la lettre la plus à gauche, cliquez une fois. Faites la même chose pour le bord droit le la lettre la plus à droite pour la 2èe sélection. Une mesure s’affiche sur le dessin. Notez cette mesure : <text:s/><text:span text:style-name="T37">longueurTexte</text:span></text:p>
                </text:list-item>
              </text:list>
            </text:list-item>
            <text:list-item>
              <text:p text:style-name="P24"><text:span text:style-name="T38">Calcul de la position du texte pour qu’il soit centré</text:span> : </text:p>
              <text:list>
                <text:list-item>
                  <text:p text:style-name="P24"><text:span text:style-name="T36">La longueur du cadre vaut : 65mm. L’abscisse (x) du cadre vaut : x=-32,5mm. </text:span><text:span text:style-name="T38">L</text:span>e centre de la plaque de fond est donc placé à <text:s/>longueur<text:span text:style-name="T36">Cadre</text:span>/2 mm d<text:span text:style-name="T36">e l’abscisse du cadre</text:span>. </text:p>
                </text:list-item>
                <text:list-item>
                  <text:p text:style-name="P24">Le bord gauche du texte doit donc être placé à :<text:line-break/> longueur<text:span text:style-name="T36">Cadre</text:span>/2 - <text:s/>longueurTexte/2 <text:span text:style-name="T39">+ x</text:span> <text:s/>du bord <text:span text:style-name="T39">soit :<text:line-break/>65/2 – longueurTexte/2 – 32,5 </text:span><text:span text:style-name="T40">= </text:span><text:span text:style-name="T10">-</text:span><text:span text:style-name="T40"> longueurTexte / 2</text:span></text:p>
                </text:list-item>
              </text:list>
            </text:list-item>
            <text:list-item>
              <text:p text:style-name="P24">Faire un clic sur « ShapeString ». <text:span text:style-name="T38">Dans les propriétés qui apparaissent dans la colonne gauche en bas, i</text:span>l faut modifier la propriété Base &gt; <text:span text:style-name="T41">Placement &gt; </text:span>Position &gt; x de ShapeString avec la valeur calculée :<text:line-break/>longueurFond/2 - <text:s/>longueurTexte/2 </text:p>
            </text:list-item>
          </text:list>
        </text:list-item>
        <text:list-item>
          <text:p text:style-name="P28">Il faut maintenant enregistrer la pièce modélisée pour pouvoir être « slicée » avant d’être envoyée à l’imprimante 3D :</text:p>
          <text:list>
            <text:list-item>
              <text:p text:style-name="P28"><text:soft-page-break/>En maintenant la touche ctrl du clavier enfoncée, cliquez sur les éléments : <text:span text:style-name="T42">MultiTransform et Extrude.</text:span></text:p>
            </text:list-item>
            <text:list-item>
              <text:p text:style-name="P28">Allez dans le menu Fichier &gt; Exporter et choisissez le type de fichier « 3D Manufacturing Format (*.3mf) » et enregistrez ce nouveau fichier <text:span text:style-name="T42">sur une clé USB</text:span></text:p>
            </text:list-item>
          </text:list>
        </text:list-item>
        <text:list-item>
          <text:p text:style-name="P20"><text:span text:style-name="T21">Le logiciel Creality Slicer se trouve sur la machine Windows : </text:span><text:span text:style-name="T22">Les réglages du slicer et le passage sur l’imprimante 3D seront faits avec l’aide </text:span><text:span text:style-name="T21">d’un.e animateurice.<text:line-break/>Réglage : choisir le réglage fast qui permet une impression en 30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2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1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6:48:08.424000000</dc:date>
    <meta:editing-duration>PT4H24M30S</meta:editing-duration>
    <meta:editing-cycles>49</meta:editing-cycles>
    <meta:document-statistic meta:table-count="1" meta:image-count="2" meta:object-count="0" meta:page-count="2" meta:paragraph-count="24" meta:word-count="478" meta:character-count="2672" meta:non-whitespace-character-count="2207"/>
  </office:meta>
</office:document-meta>
</file>