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ext_20_body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 fo:padding="0cm" fo:border-left="none" fo:border-right="none" fo:border-top="0.06pt solid #000000" fo:border-bottom="none" style:shadow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fb6c5" style:font-size-asian="11pt" style:font-size-complex="11pt"/>
    </style:style>
    <style:style style:name="P1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0.5pt" fo:font-style="normal" style:font-size-asian="10.5pt" style:font-style-asian="normal" style:font-size-complex="10.5pt" style:font-style-complex="normal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="DejaVu Sans" officeooo:rsid="000fb6c5" style:font-name-asian="DejaVu Sans" style:font-name-complex="DejaVu Sans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Fiche de renseignements pour l'adhésion à l'association</text:p>
        <text:p text:style-name="P6">Ker Nel / FabLab Lannion</text:p>
        <text:p text:style-name="P5"/>
        <text:p text:style-name="P5"/>
        <text:p text:style-name="P5">Nom ou raison sociale : </text:p>
        <text:p text:style-name="P5">Prénom :</text:p>
        <text:p text:style-name="P5"/>
        <text:p text:style-name="P5">Adresse e-mail :</text:p>
        <text:p text:style-name="P5">Compte sur le site web :</text:p>
        <text:p text:style-name="P5"/>
        <text:p text:style-name="P5">Adresse 1 :</text:p>
        <text:p text:style-name="P5"/>
        <text:p text:style-name="P5">Adresse 2 :</text:p>
        <text:p text:style-name="P5"/>
        <text:p text:style-name="P5">Code postal : <text:s text:c="28"/>Ville :</text:p>
        <text:p text:style-name="P5"/>
        <text:p text:style-name="P5">Profession :</text:p>
        <text:p text:style-name="P5"/>
        <text:p text:style-name="P5">Compétences :</text:p>
        <text:p text:style-name="P5"/>
        <text:p text:style-name="P10"><text:span text:style-name="T3">□ </text:span><text:span text:style-name="T4">Entreprise<text:tab/><text:tab/>□ Salarié<text:tab/><text:tab/>□ Étudiant/Chômeur</text:span></text:p>
        <text:p text:style-name="P5"/>
        <text:p text:style-name="P8"><text:span text:style-name="T5">Note :</text:span> Les communications de l'association se font par e-mail.</text:p>
        <text:p text:style-name="P8"><text:span text:style-name="T3">□ </text:span>Je souhaite être convoqué à l'AG par courrier.</text:p>
        <text:p text:style-name="P8"/>
        <text:p text:style-name="P4">Les informations recueillies sont nécessaires pour votre adhésion. </text:p>
        <text:p text:style-name="P4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  <text:p text:style-name="P2"><text:span text:style-name="T2">Si vous souhaitez exercer ce droit et obtenir communication des informations vous concernant, veuillez vous adresser au secrétaire ou secrétaire-adjoint de l'association</text:span><text:span text:style-name="Emphasis"><text:span text:style-name="T2">. </text:span></text:span></text:p>
        <text:p text:style-name="P9"><text:span text:style-name="Emphasis"><text:span text:style-name="T1">http://fablab-lannion.org</text:span></text:span></text:p>
        <text:p text:style-name="P7">Fiche de renseignements pour l'adhésion à l'association</text:p>
        <text:p text:style-name="P6">Ker Nel / FabLab Lannion</text:p>
        <text:p text:style-name="P5"/>
        <text:p text:style-name="P5"/>
        <text:p text:style-name="P5">Nom ou raison sociale : </text:p>
        <text:p text:style-name="P5">Prénom :</text:p>
        <text:p text:style-name="P5"/>
        <text:p text:style-name="P5">Adresse e-mail :</text:p>
        <text:p text:style-name="P5">Compte sur le site web :</text:p>
        <text:p text:style-name="P5"/>
        <text:p text:style-name="P5">Adresse 1 :</text:p>
        <text:p text:style-name="P5"/>
        <text:p text:style-name="P5">Adresse 2 :</text:p>
        <text:p text:style-name="P5"/>
        <text:p text:style-name="P5">Code postal : <text:s text:c="28"/>Ville :</text:p>
        <text:p text:style-name="P5"/>
        <text:p text:style-name="P5">Profession :</text:p>
        <text:p text:style-name="P5"/>
        <text:p text:style-name="P5">Compétences :</text:p>
        <text:p text:style-name="P5"/>
        <text:p text:style-name="P10"><text:span text:style-name="T3">□ </text:span><text:span text:style-name="T4">Entreprise<text:tab/><text:tab/>□ Salarié<text:tab/><text:tab/>□ Étudiant/Chômeur</text:span></text:p>
        <text:p text:style-name="P5"/>
        <text:p text:style-name="P8"><text:span text:style-name="T5">Note :</text:span> Les communications de l'association se font par e-mail.</text:p>
        <text:p text:style-name="P8"><text:span text:style-name="T3">□ </text:span>Je souhaite être convoqué à l'AG par courrier.</text:p>
        <text:p text:style-name="P8"/>
        <text:p text:style-name="P3">Les informations recueillies sont nécessaires pour votre adhésion. </text:p>
        <text:p text:style-name="P3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  <text:p text:style-name="P1"><text:span text:style-name="T2">Si vous souhaitez exercer ce droit et obtenir communication des informations vous concernant, veuillez vous adresser au secrétaire ou secrétaire-adjoint de l'association</text:span><text:span text:style-name="Emphasis"><text:span text:style-name="T2">. </text:span></text:span></text:p>
        <text:p text:style-name="P9"><text:span text:style-name="Emphasis"><text:span text:style-name="T1">http://fablab-lannion.org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 PL ShanHeiSun Uni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ShanHeiSun Uni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ShanHeiSun Uni" style:font-family-asian="'AR PL ShanHeiSun Un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10:31:53</meta:creation-date>
    <dc:date>2013-11-18T18:17:55.267400231</dc:date>
    <meta:editing-duration>PT58M12S</meta:editing-duration>
    <meta:editing-cycles>8</meta:editing-cycles>
    <meta:generator>LibreOffice/4.1.3.2$Linux_X86_64 LibreOffice_project/410m0$Build-2</meta:generator>
    <dc:creator>Jérôme Labidurie</dc:creator>
    <meta:document-statistic meta:table-count="0" meta:image-count="0" meta:object-count="0" meta:page-count="1" meta:paragraph-count="36" meta:word-count="280" meta:character-count="1872" meta:non-whitespace-character-count="1560"/>
  </office:meta>
</office:document-meta>
</file>