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2" style:parent-style-name="Standard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name="P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9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0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1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2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3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4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5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6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7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8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9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2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2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2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2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2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2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2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2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2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2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3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31" style:parent-style-name="Standard" style:family="paragraph">
      <style:paragraph-properties fo:margin-left="2.4583in" fo:text-inden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2" style:parent-style-name="Standard" style:family="paragraph">
      <style:text-properties style:font-name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bookmark-start text:name="MandRep"/><text:bookmark-start text:name="ft15"/>Pouvoir (ou mandat de représentation<text:bookmark-end text:name="MandRep"/><text:s/>ou procuration)</text:p>
      <text:p text:style-name="P2"><text:bookmark-end text:name="ft15"/></text:p>
      <text:p text:style-name="P3"/>
      <text:p text:style-name="P4"/>
      <text:p text:style-name="P5"/>
      <text:p text:style-name="P6"/>
      <text:p text:style-name="P7"/>
      <text:p text:style-name="P8">Je soussigné M / Mme</text:p>
      <text:p text:style-name="Standard"><text:span text:style-name="T9">demeurant à</text:span><text:span text:style-name="T10"><text:tab/></text:span><text:span text:style-name="T11"><text:tab/><text:s/></text:span><text:span text:style-name="T12"><text:tab/></text:span><text:span text:style-name="T13"><text:tab/>membre de l'association KerNel FabLab Lannion, à jour de cotisation, donne pouvoir à M. / Mme</text:span></text:p>
      <text:p text:style-name="Standard"><text:span text:style-name="T14">aux fins de me représenter lors de l'Assemblée Générale ordinaire qui se tiendra le</text:span></text:p>
      <text:p text:style-name="Standard"><text:span text:style-name="T15">2</text:span><text:span text:style-name="T16">4</text:span><text:span text:style-name="T17"><text:s/>Janvier 20</text:span><text:span text:style-name="T18">24</text:span><text:span text:style-name="T19">, à 21h.</text:span></text:p>
      <text:p text:style-name="P20"/>
      <text:p text:style-name="P21"/>
      <text:p text:style-name="P22">Il/elle <text:s/>pourra, en mon nom, prendre part à l'ensemble des délibérations, voter ou s'abstenir, et participer à tous les débats prévus à l'ordre du jour.</text:p>
      <text:p text:style-name="P23"/>
      <text:p text:style-name="P24"/>
      <text:p text:style-name="P25"><text:tab/><text:tab/><text:tab/><text:tab/><text:tab/><text:tab/>A<text:s/><text:tab/><text:tab/>, le</text:p>
      <text:p text:style-name="P26"/>
      <text:p text:style-name="P27"/>
      <text:p text:style-name="P28"/>
      <text:p text:style-name="P29"/>
      <text:p text:style-name="P30"/>
      <text:p text:style-name="P31">Signature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Free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•</dc:title>
    <meta:initial-creator>VANHAASA</meta:initial-creator>
    <dc:creator>LAVANANT Tangi INNOV/NET</dc:creator>
    <meta:creation-date>2006-04-03T16:15:00Z</meta:creation-date>
    <dc:date>2024-01-15T08:09:00Z</dc:date>
    <meta:template xlink:href="Normal.dotm" xlink:type="simple"/>
    <meta:editing-cycles>8</meta:editing-cycles>
    <meta:editing-duration>PT360S</meta:editing-duration>
    <meta:user-defined meta:name="_AdHocReviewCycleID" meta:value-type="float">257488451</meta:user-defined>
    <meta:user-defined meta:name="_AuthorEmail">becuwean@cmne.fr</meta:user-defined>
    <meta:user-defined meta:name="_AuthorEmailDisplayName">BECUWE André</meta:user-defined>
    <meta:user-defined meta:name="_EmailSubject">Fiches </meta:user-defined>
    <meta:user-defined meta:name="_NewReviewCycle"/>
    <meta:user-defined meta:name="_ReviewingToolsShownOnce"/>
    <meta:document-statistic meta:page-count="1" meta:paragraph-count="1" meta:word-count="72" meta:character-count="485" meta:row-count="3" meta:non-whitespace-character-count="414"/>
  </office:meta>
</office:document-meta>
</file>